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voor het volgende evenement een vergunning heeft verleend op grond van artikel 2:25 van de eerste wijziging van de Algemene Plaatselijke Verordening Etten-Leur 2017: </text:p>
            <text:p text:style-name="tussenkopcur">
            <text:span text:style-name="nadrukvet">Vergunning verleend</text:span>
            <text:span text:style-name="nadrukvet">:</text:span>
            <text:span text:style-name="nadrukvet"/>
            <text:span text:style-name="nadrukvet">22</text:span>
            <text:span text:style-name="nadrukvet"> juni 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71765</text:span>
          </text:p>
            <text:p text:style-name="tussenkopcur">
            <text:span text:style-name="nadrukvet">Evenement</text:span>
            <text:span text:style-name="nadrukvet">:</text:span>
            <text:span text:style-name="nadrukvet"/>
            <text:span text:style-name="nadrukvet">Leurs</text:span>
            <text:span text:style-name="nadrukvet"> Zomerfestival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Havenkom, Geerkade, Leurse Dijk</text:span>
          </text:p>
            <text:p text:style-name="tussenkopcur">
            <text:span text:style-name="nadrukvet">Datum: 14 juli 2018</text:span>
          </text:p>
            <text:p text:style-name="common-al">Tegen het besluit staat bezwaar open. Vindt u dat een besluit onjuist is, dien dan binnen zes weken (gerekend vanaf 23 juni 2018) een bezwaarschrift in en stuur dit naar: de burgemeester/het college van burgemeester en wethouders van Etten-Leur, Postbus 10100, 4870 GA Etten-Leur. Weet u niet zeker of u deze bezwaarschriftprocedure wilt volgen of wilt u met ons overleggen over een oplossing voor uw probleem? Neem dan contact met ons op via het vijfcijferige telefoonnummer 14 076. </text:p>
            <text:p text:style-name="last-al">Let op: overleg zo nodig hoe u de bezwaartermijn van zes weken veilig kunt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477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7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7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776</meta:user-defined>
    <meta:user-defined meta:name="OVERHEIDop.GmbID/DC.identifier">gmb-2018-134776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