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Leijerweg 6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18 een ontwerpbesluit genomen op de aanvraag op locatie De Leijerweg 6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aliseren van een hoveniersatelier en modeltuinen (uitgebreide procedure)</text:p>
            <text:p text:style-name="common-al">Locatie: De Leijerweg 6 te Sint-Oedenrode</text:p>
            <text:p text:style-name="common-al">Zaaknummer: OV-2017-0248</text:p>
            <text:p text:style-name="common-al">
            <text:span text:style-name="nadrukvet">Ter inzage</text:span>
          </text:p>
            <text:p text:style-name="common-al">De aanvraag en de ontwerp beschikking met bijbehorende stukken liggen met ingang van 26 jun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77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7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7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Leijerweg 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73</meta:user-defined>
    <meta:user-defined meta:name="OVERHEIDop.GmbID/DC.identifier">gmb-2018-134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K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83 399589</meta:user-defined>
    <meta:user-defined meta:name="OVERHEIDop.versieInformatie"/>
  </office:meta>
</office:document-meta>
</file>