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2-2-1-1">
      <style:table-column-properties style:rel-column-width="4*"/>
    </style:style>
    <style:style style:family="table-column" style:parent-style-name="colspec" style:name="id1-3-2-2-4-2-2-1-2">
      <style:table-column-properties style:rel-column-width="13*"/>
    </style:style>
    <style:style style:family="table-column" style:parent-style-name="colspec" style:name="id1-3-2-2-4-2-2-1-3">
      <style:table-column-properties style:rel-column-width="7*"/>
    </style:style>
    <style:style style:family="table-column" style:parent-style-name="colspec" style:name="id1-3-2-2-4-2-2-1-4">
      <style:table-column-properties style:rel-column-width="43*"/>
    </style:style>
    <style:style style:family="table-column" style:parent-style-name="colspec" style:name="id1-3-2-2-4-2-2-1-5">
      <style:table-column-properties style:rel-column-width="7*"/>
    </style:style>
    <style:style style:family="table-column" style:parent-style-name="colspec" style:name="id1-3-2-2-4-2-2-1-6">
      <style:table-column-properties style:rel-column-width="9*"/>
    </style:style>
    <style:style style:family="table-column" style:parent-style-name="colspec" style:name="id1-3-2-2-4-2-2-1-7">
      <style:table-column-properties style:rel-column-width="15*"/>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15*"/>
    </style:style>
    <style:style style:family="table-column" style:parent-style-name="colspec" style:name="id1-3-2-2-5-2-2-1-3">
      <style:table-column-properties style:rel-column-width="7*"/>
    </style:style>
    <style:style style:family="table-column" style:parent-style-name="colspec" style:name="id1-3-2-2-5-2-2-1-4">
      <style:table-column-properties style:rel-column-width="41*"/>
    </style:style>
    <style:style style:family="table-column" style:parent-style-name="colspec" style:name="id1-3-2-2-5-2-2-1-5">
      <style:table-column-properties style:rel-column-width="7*"/>
    </style:style>
    <style:style style:family="table-column" style:parent-style-name="colspec" style:name="id1-3-2-2-5-2-2-1-6">
      <style:table-column-properties style:rel-column-width="7*"/>
    </style:style>
    <style:style style:family="table-column" style:parent-style-name="colspec" style:name="id1-3-2-2-5-2-2-1-7">
      <style:table-column-properties style:rel-column-width="17*"/>
    </style:style>
    <style:style style:family="table-column" style:parent-style-name="colspec" style:name="id1-3-2-2-6-2-2-1-1">
      <style:table-column-properties style:rel-column-width="5*"/>
    </style:style>
    <style:style style:family="table-column" style:parent-style-name="colspec" style:name="id1-3-2-2-6-2-2-1-2">
      <style:table-column-properties style:rel-column-width="11*"/>
    </style:style>
    <style:style style:family="table-column" style:parent-style-name="colspec" style:name="id1-3-2-2-6-2-2-1-3">
      <style:table-column-properties style:rel-column-width="11*"/>
    </style:style>
    <style:style style:family="table-column" style:parent-style-name="colspec" style:name="id1-3-2-2-6-2-2-1-4">
      <style:table-column-properties style:rel-column-width="39*"/>
    </style:style>
    <style:style style:family="table-column" style:parent-style-name="colspec" style:name="id1-3-2-2-6-2-2-1-5">
      <style:table-column-properties style:rel-column-width="16*"/>
    </style:style>
    <style:style style:family="table-column" style:parent-style-name="colspec" style:name="id1-3-2-2-6-2-2-1-6">
      <style:table-column-properties style:rel-column-width="18*"/>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14*"/>
    </style:style>
    <style:style style:family="table-column" style:parent-style-name="colspec" style:name="id1-3-2-2-7-2-2-1-3">
      <style:table-column-properties style:rel-column-width="7*"/>
    </style:style>
    <style:style style:family="table-column" style:parent-style-name="colspec" style:name="id1-3-2-2-7-2-2-1-4">
      <style:table-column-properties style:rel-column-width="41*"/>
    </style:style>
    <style:style style:family="table-column" style:parent-style-name="colspec" style:name="id1-3-2-2-7-2-2-1-5">
      <style:table-column-properties style:rel-column-width="7*"/>
    </style:style>
    <style:style style:family="table-column" style:parent-style-name="colspec" style:name="id1-3-2-2-7-2-2-1-6">
      <style:table-column-properties style:rel-column-width="9*"/>
    </style:style>
    <style:style style:family="table-column" style:parent-style-name="colspec" style:name="id1-3-2-2-7-2-2-1-7">
      <style:table-column-properties style:rel-column-width="16*"/>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14*"/>
    </style:style>
    <style:style style:family="table-column" style:parent-style-name="colspec" style:name="id1-3-2-2-8-2-2-1-3">
      <style:table-column-properties style:rel-column-width="7*"/>
    </style:style>
    <style:style style:family="table-column" style:parent-style-name="colspec" style:name="id1-3-2-2-8-2-2-1-4">
      <style:table-column-properties style:rel-column-width="41*"/>
    </style:style>
    <style:style style:family="table-column" style:parent-style-name="colspec" style:name="id1-3-2-2-8-2-2-1-5">
      <style:table-column-properties style:rel-column-width="16*"/>
    </style:style>
    <style:style style:family="table-column" style:parent-style-name="colspec" style:name="id1-3-2-2-8-2-2-1-6">
      <style:table-column-properties style:rel-column-width="16*"/>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14*"/>
    </style:style>
    <style:style style:family="table-column" style:parent-style-name="colspec" style:name="id1-3-2-2-9-2-2-1-3">
      <style:table-column-properties style:rel-column-width="7*"/>
    </style:style>
    <style:style style:family="table-column" style:parent-style-name="colspec" style:name="id1-3-2-2-9-2-2-1-4">
      <style:table-column-properties style:rel-column-width="40*"/>
    </style:style>
    <style:style style:family="table-column" style:parent-style-name="colspec" style:name="id1-3-2-2-9-2-2-1-5">
      <style:table-column-properties style:rel-column-width="7*"/>
    </style:style>
    <style:style style:family="table-column" style:parent-style-name="colspec" style:name="id1-3-2-2-9-2-2-1-6">
      <style:table-column-properties style:rel-column-width="9*"/>
    </style:style>
    <style:style style:family="table-column" style:parent-style-name="colspec" style:name="id1-3-2-2-9-2-2-1-7">
      <style:table-column-properties style:rel-column-width="0*"/>
    </style:style>
    <style:style style:family="table-column" style:parent-style-name="colspec" style:name="id1-3-2-2-9-2-2-1-8">
      <style:table-column-properties style:rel-column-width="16*"/>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14*"/>
    </style:style>
    <style:style style:family="table-column" style:parent-style-name="colspec" style:name="id1-3-2-2-10-2-2-1-3">
      <style:table-column-properties style:rel-column-width="7*"/>
    </style:style>
    <style:style style:family="table-column" style:parent-style-name="colspec" style:name="id1-3-2-2-10-2-2-1-4">
      <style:table-column-properties style:rel-column-width="41*"/>
    </style:style>
    <style:style style:family="table-column" style:parent-style-name="colspec" style:name="id1-3-2-2-10-2-2-1-5">
      <style:table-column-properties style:rel-column-width="16*"/>
    </style:style>
    <style:style style:family="table-column" style:parent-style-name="colspec" style:name="id1-3-2-2-10-2-2-1-6">
      <style:table-column-properties style:rel-column-width="16*"/>
    </style:style>
    <style:style style:family="table-column" style:parent-style-name="colspec" style:name="id1-3-2-2-11-2-2-1-1">
      <style:table-column-properties style:rel-column-width="6*"/>
    </style:style>
    <style:style style:family="table-column" style:parent-style-name="colspec" style:name="id1-3-2-2-11-2-2-1-2">
      <style:table-column-properties style:rel-column-width="14*"/>
    </style:style>
    <style:style style:family="table-column" style:parent-style-name="colspec" style:name="id1-3-2-2-11-2-2-1-3">
      <style:table-column-properties style:rel-column-width="7*"/>
    </style:style>
    <style:style style:family="table-column" style:parent-style-name="colspec" style:name="id1-3-2-2-11-2-2-1-4">
      <style:table-column-properties style:rel-column-width="41*"/>
    </style:style>
    <style:style style:family="table-column" style:parent-style-name="colspec" style:name="id1-3-2-2-11-2-2-1-5">
      <style:table-column-properties style:rel-column-width="7*"/>
    </style:style>
    <style:style style:family="table-column" style:parent-style-name="colspec" style:name="id1-3-2-2-11-2-2-1-6">
      <style:table-column-properties style:rel-column-width="9*"/>
    </style:style>
    <style:style style:family="table-column" style:parent-style-name="colspec" style:name="id1-3-2-2-11-2-2-1-7">
      <style:table-column-properties style:rel-column-width="16*"/>
    </style:style>
    <style:style style:family="table-column" style:parent-style-name="colspec" style:name="id1-3-2-2-12-2-2-1-1">
      <style:table-column-properties style:rel-column-width="6*"/>
    </style:style>
    <style:style style:family="table-column" style:parent-style-name="colspec" style:name="id1-3-2-2-12-2-2-1-2">
      <style:table-column-properties style:rel-column-width="14*"/>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41*"/>
    </style:style>
    <style:style style:family="table-column" style:parent-style-name="colspec" style:name="id1-3-2-2-12-2-2-1-5">
      <style:table-column-properties style:rel-column-width="16*"/>
    </style:style>
    <style:style style:family="table-column" style:parent-style-name="colspec" style:name="id1-3-2-2-12-2-2-1-6">
      <style:table-column-properties style:rel-column-width="16*"/>
    </style:style>
    <style:style style:family="table-column" style:parent-style-name="colspec" style:name="id1-3-2-2-13-2-2-1-1">
      <style:table-column-properties style:rel-column-width="5*"/>
    </style:style>
    <style:style style:family="table-column" style:parent-style-name="colspec" style:name="id1-3-2-2-13-2-2-1-2">
      <style:table-column-properties style:rel-column-width="14*"/>
    </style:style>
    <style:style style:family="table-column" style:parent-style-name="colspec" style:name="id1-3-2-2-13-2-2-1-3">
      <style:table-column-properties style:rel-column-width="9*"/>
    </style:style>
    <style:style style:family="table-column" style:parent-style-name="colspec" style:name="id1-3-2-2-13-2-2-1-4">
      <style:table-column-properties style:rel-column-width="41*"/>
    </style:style>
    <style:style style:family="table-column" style:parent-style-name="colspec" style:name="id1-3-2-2-13-2-2-1-5">
      <style:table-column-properties style:rel-column-width="7*"/>
    </style:style>
    <style:style style:family="table-column" style:parent-style-name="colspec" style:name="id1-3-2-2-13-2-2-1-6">
      <style:table-column-properties style:rel-column-width="7*"/>
    </style:style>
    <style:style style:family="table-column" style:parent-style-name="colspec" style:name="id1-3-2-2-13-2-2-1-7">
      <style:table-column-properties style:rel-column-width="16*"/>
    </style:style>
    <style:style style:family="table-column" style:parent-style-name="colspec" style:name="id1-3-2-2-14-2-2-1-1">
      <style:table-column-properties style:rel-column-width="5*"/>
    </style:style>
    <style:style style:family="table-column" style:parent-style-name="colspec" style:name="id1-3-2-2-14-2-2-1-2">
      <style:table-column-properties style:rel-column-width="14*"/>
    </style:style>
    <style:style style:family="table-column" style:parent-style-name="colspec" style:name="id1-3-2-2-14-2-2-1-3">
      <style:table-column-properties style:rel-column-width="10*"/>
    </style:style>
    <style:style style:family="table-column" style:parent-style-name="colspec" style:name="id1-3-2-2-14-2-2-1-4">
      <style:table-column-properties style:rel-column-width="0*"/>
    </style:style>
    <style:style style:family="table-column" style:parent-style-name="colspec" style:name="id1-3-2-2-14-2-2-1-5">
      <style:table-column-properties style:rel-column-width="42*"/>
    </style:style>
    <style:style style:family="table-column" style:parent-style-name="colspec" style:name="id1-3-2-2-14-2-2-1-6">
      <style:table-column-properties style:rel-column-width="7*"/>
    </style:style>
    <style:style style:family="table-column" style:parent-style-name="colspec" style:name="id1-3-2-2-14-2-2-1-7">
      <style:table-column-properties style:rel-column-width="20*"/>
    </style:style>
  </office:automatic-styles>
  <office:body>
    <office:text>
      <text:p text:style-name="new_page_staatscourant"/>
      <text:p text:style-name="single-kop-titel">Algemeen mandaatbesluit Gemeente Lochem</text:p>
      <text:section text:name="regeling_id1-3-2" text:style-name="regeling">
        <text:section text:name="aanhef_id1-3-2-1" text:style-name="aanhef">
          <text:section text:name="preambule_id1-3-2-1-1" text:style-name="preambule">
            <text:p text:style-name="al"/>
            <text:p text:style-name="al">Burgemeester en wethouders en de burgemeester van Lochem:</text:p>
            <text:p text:style-name="al"/>
            <text:p text:style-name="al"> B e s l u i t e n:</text:p>
            <text:p text:style-name="al"/>
            <text:list text:style-name="id1-3-2-1-1-6">
              <text:list-item text:style-override="id1-3-2-1-1-6-1">
                <text:number>I.</text:number>
                <text:p text:style-name="al">de uitoefening van de bij dit besluit behorende lijst van bevoegdheden, ieder voor zover bevoegd, op te dragen aan het daarbij vermelde afdelingshoofd;</text:p>
              </text:list-item>
            </text:list>
            <text:p text:style-name="al"/>
            <text:list text:style-name="id1-3-2-1-1-8">
              <text:list-item text:style-override="id1-3-2-1-1-8-1">
                <text:number>II.</text:number>
                <text:p text:style-name="al">in te stemmen met de ondermandaatbesluiten van de afdelingshoofden Publiekscontacten, Bestuur en Organisatie, Financiën en Facilitair, Maatschappelijke Ontwikkeling en Ruimte;</text:p>
              </text:list-item>
            </text:list>
            <text:p text:style-name="al"/>
            <text:list text:style-name="id1-3-2-1-1-10">
              <text:list-item text:style-override="id1-3-2-1-1-10-1">
                <text:number>III.</text:number>
                <text:p text:style-name="al">dit besluit in werking te laten treden op 1 juli 2018.</text:p>
              </text:list-item>
            </text:list>
            <text:p text:style-name="al"/>
            <text:p text:style-name="al">Lochem, 19 juni 2018</text:p>
            <text:p text:style-name="al"/>
            <text:p text:style-name="al">Burgemeester en wethouders van Lochem,</text:p>
            <text:p text:style-name="al"> de secretaris, de burgemeester,</text:p>
            <text:p text:style-name="al"/>
            <text:p text:style-name="al"> R. Starke S.W. van ‘t Erve</text:p>
            <text:p text:style-name="al"/>
            <text:p text:style-name="al">De burgemeester van Lochem,</text:p>
            <text:p text:style-name="al"/>
            <text:p text:style-name="al"> S.W. van ‘t Erve</text:p>
            <text:p text:style-name="al"/>
            <text:p text:style-name="al"> </text:p>
            <text:p text:style-name="al"/>
            <text:p text:style-name="al">De afdelingshoofden Publiekscontacten, Bestuur en Organisatie, Financiën en Facilitair, Maatschappelijke Ontwikkeling en Ruimte;</text:p>
            <text:p text:style-name="al"/>
            <text:p text:style-name="al">Gelet op artikel 10:9 van de Algemene wet bestuursrecht;</text:p>
            <text:p text:style-name="al"/>
            <text:p text:style-name="al">Handelend krachtens het “Algemeen Mandaatbesluit gemeente Lochem” van het college van burgemeester en wethouders van Lochem d.d. 19 juni 2018;</text:p>
            <text:p text:style-name="al"/>
            <text:p text:style-name="al">B e s l u i t e n</text:p>
            <text:p text:style-name="al"/>
            <text:list text:style-name="id1-3-2-1-1-33">
              <text:list-item text:style-override="id1-3-2-1-1-33-1">
                <text:number>1.</text:number>
                <text:p text:style-name="al">de uitoefening van de aan hem/haar gemandateerde bevoegdheden vermeld in dit “Algemeen Mandaatbesluit gemeente Lochem” onder “Algemeen mandaat aan afdelingshoofden” op pagina 6, 7, 8 en 9 op te dragen aan de in dat overzicht vermelde functionarissen;</text:p>
              </text:list-item>
            </text:list>
            <text:p text:style-name="al"/>
            <text:list text:style-name="id1-3-2-1-1-35">
              <text:list-item text:style-override="id1-3-2-1-1-35-1">
                <text:number>2.</text:number>
                <text:p text:style-name="al">de uitoefening van de aan hem/haar gemandateerde bevoegdheden vermeld onder zijn/haar afdeling in dit “Algemeen Mandaatbesluit gemeente Lochem” op te dragen aan de in dat overzicht vermelde functionarissen;</text:p>
              </text:list-item>
            </text:list>
            <text:p text:style-name="al"/>
            <text:list text:style-name="id1-3-2-1-1-37">
              <text:list-item text:style-override="id1-3-2-1-1-37-1">
                <text:number>3.</text:number>
                <text:p text:style-name="al">dit besluit met ingang van 1 juli 2018 in werking te laten treden.</text:p>
              </text:list-item>
            </text:list>
            <text:p text:style-name="al"/>
            <text:p text:style-name="al">De mandaatgever (burgemeester en wethouders/ burgemeester) heeft voor dit ondermandaat toestemming verleend bij besluit van 19 juni 2018.</text:p>
            <text:p text:style-name="al"/>
            <text:p text:style-name="al">Voorwaarden</text:p>
            <text:p text:style-name="al"/>
            <text:list text:style-name="id1-3-2-1-1-43">
              <text:list-item text:style-override="id1-3-2-1-1-43-1">
                <text:number>•</text:number>
                <text:p text:style-name="al">Voor het ondermandaat gelden de algemene regels die in het “Algemeen Mandaatbesluit gemeente Lochem” zijn opgenomen</text:p>
              </text:list-item>
              <text:list-item text:style-override="id1-3-2-1-1-43-2">
                <text:number>•</text:number>
                <text:p text:style-name="al">Bij afwezigheid van de houder van het ondermandaat wordt hij/zij vervangen door een eerste medewerker van de betreffende afdeling.</text:p>
              </text:list-item>
            </text:list>
            <text:p text:style-name="al"/>
            <text:p text:style-name="al">Lochem, 19 juni 2018</text:p>
            <text:p text:style-name="al"/>
            <text:p text:style-name="al">H.J. Bouwhuis J.W. Haverkamp H. ter Hedde</text:p>
            <text:p text:style-name="al">hfd. afd. Ruimte hfd. afd. Bestuur en Organisatie hfd. afd. Financiën en Facilitair </text:p>
            <text:p text:style-name="al"/>
            <text:p text:style-name="al"/>
            <text:p text:style-name="al">S. ter Koele E. van der Weerden </text:p>
            <text:p text:style-name="al">hfd. afd. MO hfd. afd. Publiekscontacten </text:p>
            <text:p text:style-name="al"> v.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Ondermandaat door afdelingshoofden aan medewerkers</text:p>
            <text:p text:style-name="hoofdstuk_bottom"/>
          </text:section>
          <text:section text:name="hoofdstuk_id1-3-2-2-2" text:style-name="hoofdstuk">
            <text:p text:style-name="hoofdstuk_kop"><text:span text:style-name="label"/> <text:span text:style-name="nr"/> Algemeen mandaatbesluit gemeente Lochem</text:p>
            <text:section text:name="artikel_id1-3-2-2-2-2" text:style-name="artikel">
              <text:p text:style-name="artikel_kop_titel"><text:span text:style-name="artikel_kop_label"/> <text:span text:style-name="artikel_kop_nr"/> Inleiding</text:p>
              <text:p text:style-name="al">Periodiek is het nodig een nieuw algemeen Mandaatbesluit voor de nieuwe gemeente Lochem vast te stellen. Wijzigingen in wet- en regelgeving, interne afspraken of wijzigingen in de ambtelijke organisatie maken periodiek een aanpassing van het Algemeen Mandaatbesluit noodzakelijk, terwijl overigens ook de ervaringen in de bestuurspraktijk aanleiding kunnen zijn tot wijziging. Met de inwerkingtreding van het nieuwe mandaatbesluit vervalt het oude mandaatbesluit van de gemeente Lochem van 16 december 2014.</text:p>
            </text:section>
            <text:section text:name="artikel_id1-3-2-2-2-3" text:style-name="artikel">
              <text:p text:style-name="artikel_kop_titel"><text:span text:style-name="artikel_kop_label"/> <text:span text:style-name="artikel_kop_nr"/> Beschrijving van de rechtsfiguur mandaat</text:p>
              <text:p text:style-name="al">Afdeling 10.1.1 van de Algemene wet bestuursrecht bevat een algemene regeling voor mandaat. Onder mandaat wordt verstaan de bevoegdheid om in naam van een bestuursorgaan besluiten te nemen. Het gaat hierbij om besluiten in de zin van artikel 1:3 van de Awb. In deze wet wordt onder een besluit verstaan: een schriftelijke beslissing van een bestuursorgaan, inhoudende een publiekrechtelijke rechtshandeling. Mandaat moet worden onderscheiden van volmacht en machtiging. Volmacht is het verlenen van een bevoegdheid tot het verrichten van privaatrechtelijke rechtshandelingen. Machtiging is het verrichten namens het bestuursorgaan van feitelijke handelingen. De Awb en dit Algemeen Mandaatbesluit zijn van overeenkomstige toepassing in gevallen dat een bestuursorgaan volmacht of machtiging verleent aan een gemeenteambtenaar. Voor het vertegenwoordigen en verweer voeren bij de behandeling van bezwaar- en beroepschriften, verzoeken om voorlopige voorziening en invorderingszaken bij de commissie Bezwaarschriften en bij de diverse gerechtelijke instanties is een separaat Machtigingsbesluit van toepassing.</text:p>
              <text:p text:style-name="al">Een besluit dat door de gemandateerde wordt genomen geldt als een besluit van de mandaatgever. Deze blijft bevoegd de gemandateerde bevoegdheid zelf uit te oefenen.</text:p>
            </text:section>
            <text:section text:name="artikel_id1-3-2-2-2-4" text:style-name="artikel">
              <text:p text:style-name="artikel_kop_titel"><text:span text:style-name="artikel_kop_label"/> <text:span text:style-name="artikel_kop_nr"/> Besluit namens mandaatgever</text:p>
              <text:p text:style-name="al">In het krachtens mandaat genomen besluit moet worden vermeld namens welk bestuursorgaan het besluit is genomen. </text:p>
            </text:section>
            <text:section text:name="artikel_id1-3-2-2-2-5" text:style-name="artikel">
              <text:p text:style-name="artikel_kop_titel"><text:span text:style-name="artikel_kop_label"/> <text:span text:style-name="artikel_kop_nr"/> Ondermandaat</text:p>
              <text:p text:style-name="al">De mandaatgever kan toestaan dat de gemandateerde de bevoegdheid weer doormandateert. In dit besluit is bepaald dat de gemandateerde voor het verlenen van ondermandaat instemming nodig heeft van de mandaatgever. De verleende ondermandaten zijn opgenomen in dit mandaatbesluit.</text:p>
              <text:p text:style-name="al">Overigens wordt bij ondermandaat een besluit namens het bestuursorgaan genomen: dus niet namens de eerst gemandateerde (het afdelingshoofd).</text:p>
            </text:section>
            <text:section text:name="artikel_id1-3-2-2-2-6" text:style-name="artikel">
              <text:p text:style-name="artikel_kop_titel"><text:span text:style-name="artikel_kop_label"/> <text:span text:style-name="artikel_kop_nr"/> Koppeling aan functies</text:p>
              <text:p text:style-name="al">Het mandaat is niet gekoppeld aan een persoon, maar aan de functie van afdelingshoofd. </text:p>
              <text:p text:style-name="al">Over vervanging van afdelingshoofden heeft het management het volgende afgesproken: ten aanzien van organisatorische/ leidinggevende aspecten is er horizontale vervanging: het afdelingshoofd wordt vervangen door een collega-afdelingshoofd. Op vakinhoudelijk gebied is er vervanging door een eerste medewerker van de afdeling.</text:p>
            </text:section>
            <text:section text:name="artikel_id1-3-2-2-2-7" text:style-name="artikel">
              <text:p text:style-name="artikel_kop_titel"><text:span text:style-name="artikel_kop_label"/> <text:span text:style-name="artikel_kop_nr"/> Mandaat aan niet-ondergeschikten</text:p>
              <text:p text:style-name="al">Op grond van afdeling 10.1.1 van de Algemene wet bestuursrecht kan er mandaat worden verleend aan een gemandateerde die niet werkzaam is onder verantwoordelijkheid van de mandaatgever. In zo’n geval behoeft de mandaatverlening de instemming van de gemandateerde en in het voorkomend geval van degene onder wiens verantwoordelijkheid hij werkt. Onder iedere afdeling is een tabel opgenomen met de verleende mandaten aan niet-ondergeschikten.</text:p>
            </text:section>
            <text:section text:name="artikel_id1-3-2-2-2-8" text:style-name="artikel">
              <text:p text:style-name="artikel_kop_titel"><text:span text:style-name="artikel_kop_label"/> <text:span text:style-name="artikel_kop_nr"/> Informatieplicht</text:p>
              <text:p text:style-name="al">De plicht tot informatieverstrekking is opgenomen in de Algemene wet bestuursrecht. De gemandateerde verschaft de mandaatgever op diens verzoek inlichtingen over de uitoefening van de bevoegdheid.</text:p>
            </text:section>
            <text:section text:name="artikel_id1-3-2-2-2-9" text:style-name="artikel">
              <text:p text:style-name="artikel_kop_titel"><text:span text:style-name="artikel_kop_label"/> <text:span text:style-name="artikel_kop_nr"/> Opbouw mandaatbesluit</text:p>
              <text:p text:style-name="al">Allereerst worden algemene regels gegeven over de uitoefening van de gemandateerde bevoegdheden. Vervolgens wordt een opsomming gegeven van (algemene) bevoegdheden die aan alle afdelingshoofden zijn gemandateerd. Het mandaatbesluit bevat verder een overzicht van de gemandateerde en ondergemandateerde bevoegdheden per afdeling. </text:p>
            </text:section>
            <text:p text:style-name="hoofdstuk_bottom"/>
          </text:section>
          <text:section text:name="hoofdstuk_id1-3-2-2-3" text:style-name="hoofdstuk">
            <text:p text:style-name="hoofdstuk_kop"><text:span text:style-name="label"/> <text:span text:style-name="nr"/> Algemene regels bij het gebruik van gemandateerde bevoegdhed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gemandateerde is bevoegd tot het nemen en uitvoeren van besluiten als in het vervolg van dit besluit genoemd, tenzij:</text:p>
                  <text:list text:style-name="id1-3-2-2-3-2-2-1-3">
                    <text:list-item text:style-override="id1-3-2-2-3-2-2-1-3-1">
                      <text:number>a.</text:number>
                      <text:p text:style-name="al">advies nodig is van andere afdelingen/instellingen en het advies en het eigen standpunt niet op elkaar aansluiten c.q. niet tot dezelfde conclusie leiden;</text:p>
                    </text:list-item>
                    <text:list-item text:style-override="id1-3-2-2-3-2-2-1-3-2">
                      <text:number>b.</text:number>
                      <text:p text:style-name="al">overleg nodig is met de portefeuillehouder en de portefeuillehouder te kennen geeft het voorstel aan het college van B&amp;W te willen voorleggen;</text:p>
                    </text:list-item>
                    <text:list-item text:style-override="id1-3-2-2-3-2-2-1-3-3">
                      <text:number>c.</text:number>
                      <text:p text:style-name="al">het besluit een afwijking zou inhouden van het bestaande beleid;</text:p>
                    </text:list-item>
                    <text:list-item text:style-override="id1-3-2-2-3-2-2-1-3-4">
                      <text:number>d.</text:number>
                      <text:p text:style-name="al">het besluit overschrijding van budgetten en kredieten zou inhouden;</text:p>
                    </text:list-item>
                    <text:list-item text:style-override="id1-3-2-2-3-2-2-1-3-5">
                      <text:number>e.</text:number>
                      <text:p text:style-name="al">het vaststellen van algemeen verbindende voorschriften betreft;</text:p>
                    </text:list-item>
                    <text:list-item text:style-override="id1-3-2-2-3-2-2-1-3-6">
                      <text:number>f.</text:number>
                      <text:p text:style-name="al">de aard van de besluitvormingsprocedure zich tegen de mandaatverlening verzet;</text:p>
                    </text:list-item>
                    <text:list-item text:style-override="id1-3-2-2-3-2-2-1-3-7">
                      <text:number>g.</text:number>
                      <text:p text:style-name="al">het nemen van een besluit afwijkt van een beleidsregel als bedoeld in artikel 4:84 van de Awb;</text:p>
                    </text:list-item>
                    <text:list-item text:style-override="id1-3-2-2-3-2-2-1-3-8">
                      <text:number>h.</text:number>
                      <text:p text:style-name="al">het nemen van een besluit afwijkt van een wettelijk verplicht advies;</text:p>
                    </text:list-item>
                    <text:list-item text:style-override="id1-3-2-2-3-2-2-1-3-9">
                      <text:number>i.</text:number>
                      <text:p text:style-name="al">het nemen van een besluit niet past binnen het daarvoor bestemde budget of investeringskrediet;</text:p>
                    </text:list-item>
                    <text:list-item text:style-override="id1-3-2-2-3-2-2-1-3-10">
                      <text:number>j.</text:number>
                      <text:p text:style-name="al">bij het nemen van een besluit artikel 169, vierde lid Gemeentewet van toepassing is;</text:p>
                    </text:list-item>
                    <text:list-item text:style-override="id1-3-2-2-3-2-2-1-3-11">
                      <text:number>k.</text:number>
                      <text:p text:style-name="al">bij het besluit de gemandateerde een persoonlijke betrokkenheid heeft;</text:p>
                    </text:list-item>
                    <text:list-item text:style-override="id1-3-2-2-3-2-2-1-3-12">
                      <text:number>l.</text:number>
                      <text:p text:style-name="al">het besluit als gevoelig wordt aangemerkt, ook als het gebonden of routinematige besluiten betreft, waarbij nauwelijks keuzevrijheid bestaat. </text:p>
                    </text:list-item>
                  </text:list>
                </text:list-item>
              </text:list>
              <text:p text:style-name="al"/>
              <text:list text:style-name="id1-3-2-2-3-2-4">
                <text:list-item text:style-override="id1-3-2-2-3-2-4-1">
                  <text:number>2.</text:number>
                  <text:p text:style-name="al">Gelet op onderdeel 1, onder c, is de gemandateerde niet bevoegd als het besluit een afwijking zou inhouden van het bestaande beleid. In het kader van het inkoop- en aanbestedingsbeleid en addendum is het voor de gemandateerde mogelijk en toegestaan af te wijken van het beleid onder de voorwaarde van een positief advies van de inkoopcoördinator en een deugdelijk gemotiveerd besluit van de eerst gemandateerde. Dit is derhalve een uitzondering op onderdeel 1, onder c. Elk verzoek om af te wijken van het inkoop- en aanbestedingsbeleid moet voldoen aan deze twee voorwaarden. De motivering wordt vastgelegd in het inkoopmeldingsformulier.</text:p>
                </text:list-item>
              </text:list>
              <text:p text:style-name="al"/>
              <text:list text:style-name="id1-3-2-2-3-2-6">
                <text:list-item text:style-override="id1-3-2-2-3-2-6-1">
                  <text:number>3.</text:number>
                  <text:p text:style-name="al">Wanneer wordt een besluit als gevoelig aangemerkt (zie onder 1 sub l)? Dit kan blijken uit eerdere ervaringen, reacties van inwoners, de aard van het onderwerp of waarvan vermoed wordt dat de burgemeester of het college van burgemeester en wethouders op het betreffende besluit zal worden aangesproken door leden van de gemeenteraad of de pers. De gemandateerde (het afdelingshoofd) beoordeelt in het voortraject of een bepaald besluit politiek, bestuurlijk of anderszins gevoelig ligt. Indien de gemandateerde tot dit oordeel komt, bespreekt hij dit met de portefeuillehouder die vervolgens aangeeft of dit besluit moet worden genomen door het bevoegde bestuursorgaan (de mandaatgever). De mandaatgever blijft immers bevoegd de gemandateerde bevoegdheid uit te oefenen.</text:p>
                </text:list-item>
              </text:list>
              <text:p text:style-name="al"/>
              <text:list text:style-name="id1-3-2-2-3-2-8">
                <text:list-item text:style-override="id1-3-2-2-3-2-8-1">
                  <text:number>4.</text:number>
                  <text:p text:style-name="al">Doet één van de onder a. t/m l. omschreven situaties zich voor, dan wordt het nemen van het besluit voorgelegd aan het oorspronkelijk bestuursorgaan.</text:p>
                </text:list-item>
              </text:list>
              <text:p text:style-name="al"/>
              <text:list text:style-name="id1-3-2-2-3-2-10">
                <text:list-item text:style-override="id1-3-2-2-3-2-10-1">
                  <text:number>5.</text:number>
                  <text:p text:style-name="al">Het mandaat wordt uitgeoefend door degene die de functie van afdelingshoofd bekleedt, tenzij een bijzondere wet in specifieke gevallen anders bepaalt. In enkele gevallen wordt het mandaat uitgeoefend door de gemeentesecretaris, portefeuillehouder of een budgethouder (zie ook 10). Bij afwezigheid van het afdelingshoofd is een ander afdelingshoofd bevoegd om namens het afwezige afdelingshoofd te tekenen. Over vervanging van afdelingshoofden heeft het management het volgende afgesproken: ten aanzien van organisatorische/leidinggevende aspecten is er horizontale vervanging: het afdelingshoofd wordt vervangen door een collega-afdelingshoofd. Op vakinhoudelijk gebied is er vervanging door een eerste medewerker van de betreffende afdeling. Bij de overzichten per afdeling komen alleen vakinhoudelijke onderwerpen aan de orde. Daarbij is een eerste medewerker van de betreffende afdeling de vervanger van het afdelingshoofd. </text:p>
                </text:list-item>
              </text:list>
              <text:p text:style-name="al"/>
              <text:list text:style-name="id1-3-2-2-3-2-12">
                <text:list-item text:style-override="id1-3-2-2-3-2-12-1">
                  <text:number>6.</text:number>
                  <text:p text:style-name="al">Ondermandaat van de gemandateerde bevoegdheden is mogelijk met instemming van de mandaatgever. Bij afwezigheid van de houder van het ondermandaat wordt hij/ zij vervangen door de eerste medewerker van de betreffende afdeling.</text:p>
                </text:list-item>
              </text:list>
              <text:p text:style-name="al"/>
              <text:list text:style-name="id1-3-2-2-3-2-14">
                <text:list-item text:style-override="id1-3-2-2-3-2-14-1">
                  <text:number>7.</text:number>
                  <text:p text:style-name="al">De ondertekening van de krachtens mandaat genomen besluiten geschiedt door het afdelingshoofd namens burgemeester en wethouders van Lochem, dan wel de burgemeester van Lochem. Dit geschiedt op de volgende wijze: “namens burgemeester en wethouders” of “namens de burgemeester”, gevolgd door de naam, functie en afdeling van de gemandateerde of degene die het ondermandaat heeft verkregen.</text:p>
                </text:list-item>
              </text:list>
              <text:p text:style-name="al"/>
              <text:list text:style-name="id1-3-2-2-3-2-16">
                <text:list-item text:style-override="id1-3-2-2-3-2-16-1">
                  <text:number>8.</text:number>
                  <text:p text:style-name="al">Indien de beslissing tot het aangaan van overeenkomsten is gemandateerd, zoals bijvoorbeeld bij punt 46 van het Algemeen Mandaat aan afdelingshoofden,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Deze vertegenwoordigingsbevoegdheid kan uitsluitend worden uitgeoefend door personen die werkzaam zijn onder verantwoordelijkheid van het gemeentebestuur. Bij niet-ondergeschikten zal de vertegenwoordigingsbevoegdheid separaat verleend moeten zijn in inhuurcontracten en in een projectplan dat door de directie en zo mogelijk door burgemeester en wethouders is vastgesteld. Het is, voor zowel ondergeschikten als niet-ondergeschikten, niet toegestaan de beslissingsbevoegdheid uit te oefenen voor overeenkomsten die strekken tot zekerheidsstelling ten laste van de gemeente zoals borgtocht, garantstelling, pand of hypotheek.</text:p>
                </text:list-item>
              </text:list>
              <text:p text:style-name="al"/>
              <text:list text:style-name="id1-3-2-2-3-2-18">
                <text:list-item text:style-override="id1-3-2-2-3-2-18-1">
                  <text:number>9.</text:number>
                  <text:p text:style-name="al">De gemandateerde is bevoegd te beslissen op een bezwaarschrift, met inachtneming van het bepaalde in artikel 10:3, lid 3 Awb. Dit artikel geeft aan dat mandaat niet wordt verleend aan degene die het besluit waartegen het bezwaar zich richt, krachtens mandaat heeft genomen. Verder is het mandaat niet van toepassing bij beslissingen op een bezwaarschrift waarbij afgeweken wordt van het advies van de Commissie Bezwaarschriften. Dit betekent dat het merendeel van de bezwaren niet meer behandeld hoeft te worden in een collegevergadering. Daardoor wordt het bestuursorgaan en de ambtelijke organisatie ontlast. Een ander groot voordeel is dat de beslistermijn waarbinnen een bezwaarschrift wordt afgedaan, verkort kan worden.</text:p>
                </text:list-item>
              </text:list>
              <text:p text:style-name="al"/>
              <text:list text:style-name="id1-3-2-2-3-2-20">
                <text:list-item text:style-override="id1-3-2-2-3-2-20-1">
                  <text:number>10.</text:number>
                  <text:p text:style-name="al">Het verlenen van ondermandaat aan een budgethouder wijkt enigszins af van de opbouw van het Algemeen Mandaatbesluit. In de regel wordt mandaat verleend aan het afdelingshoofd die vervolgens de mogelijkheid krijgt om ondermandaat te verlenen aan een specifieke medewerker (functionaris) van zijn/haar afdeling. . De budgethouders, die allen ondergeschikt zijn aan het college van burgemeester en wethouders, zijn werkzaam op de diverse afdelingen en het budgethouderschap hoort specifiek bij die functie. Het verdient voorkeur om ondermandaat te verlenen aan de groep budgethouders, zijnde 1e medewerkers, beleidsmedewerkers en afdelingshoofden, in plaats van een opsomming te geven van de diverse functionarissen binnen de ambtelijke organisatie. De afdelingshoofden kunnen de ondergemandateerde bevoegdheden beperken wat betreft de hoogte van de bedragen, waarbij dit in de bestaande procedures en/of systemen wordt vastgelegd.</text:p>
                </text:list-item>
              </text:list>
            </text:section>
            <text:p text:style-name="hoofdstuk_bottom"/>
          </text:section>
          <text:section text:name="hoofdstuk_id1-3-2-2-4" text:style-name="hoofdstuk">
            <text:p text:style-name="hoofdstuk_kop"><text:span text:style-name="label"/> <text:span text:style-name="nr"/> Algemeen mandaat aan alle afdelingshoofd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entry" table:number-rows-spanned="1" table:number-columns-spanned="1">
                      <text:p text:style-name="table_al">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secretaris commissie Bezwaarschrif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Awb</text:p>
                    </table:table-cell>
                    <table:table-cell table:style-name="entry" table:number-rows-spanned="1" table:number-columns-spanned="1">
                      <text:p text:style-name="table_al">2:3</text:p>
                    </table:table-cell>
                    <table:table-cell table:style-name="entry" table:number-rows-spanned="1" table:number-columns-spanned="1">
                      <text:p text:style-name="table_al">- Doorzenden van geschriften tot behandeling aan bevoegd orgaan onder gelijktijdige mededeling daarvan aan de afzender</text:p>
                      <text:p text:style-name="table_al">- Het terugzenden van geschriften aan afzender die niet voor hem bestemd zijn en die niet worden doorgezo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wb</text:p>
                    </table:table-cell>
                    <table:table-cell table:style-name="entry" table:number-rows-spanned="1" table:number-columns-spanned="1">
                      <text:p text:style-name="table_al">3.6</text:p>
                    </table:table-cell>
                    <table:table-cell table:style-name="entry" table:number-rows-spanned="1" table:number-columns-spanned="1">
                      <text:p text:style-name="table_al">Het stellen van een termijn waarbinnen een adviseur advies dient uit te bren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able:table-cell>
                    <table:table-cell table:style-name="entry" table:number-rows-spanned="1" table:number-columns-spanned="1">
                      <text:p text:style-name="table_al">3:7</text:p>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3:11, lid 1</text:p>
                    </table:table-cell>
                    <table:table-cell table:style-name="entry" table:number-rows-spanned="1" table:number-columns-spanned="1">
                      <text:p text:style-name="table_al">Het ontwerpbesluit en daarop betrekking hebbende stukken ter inzage leg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3:11, lid 3</text:p>
                    </table:table-cell>
                    <table:table-cell table:style-name="entry" table:number-rows-spanned="1" table:number-columns-spanned="1">
                      <text:p text:style-name="table_al">Verstrekken van afschriften tegen kostenvergoed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wb</text:p>
                    </table:table-cell>
                    <table:table-cell table:style-name="entry" table:number-rows-spanned="1" table:number-columns-spanned="1">
                      <text:p text:style-name="table_al">3:12, lid 1</text:p>
                    </table:table-cell>
                    <table:table-cell table:style-name="entry" table:number-rows-spanned="1" table:number-columns-spanned="1">
                      <text:p text:style-name="table_al">Kennisgeven van het ontwerp i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wb</text:p>
                    </table:table-cell>
                    <table:table-cell table:style-name="entry" table:number-rows-spanned="1" table:number-columns-spanned="1">
                      <text:p text:style-name="table_al">3:13, lid 1</text:p>
                    </table:table-cell>
                    <table:table-cell table:style-name="entry" table:number-rows-spanned="1" table:number-columns-spanned="1">
                      <text:p text:style-name="table_al">Het ontwerpbesluit toezenden aan belanghebbe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wb</text:p>
                    </table:table-cell>
                    <table:table-cell table:style-name="entry" table:number-rows-spanned="1" table:number-columns-spanned="1">
                      <text:p text:style-name="table_al">3:14, lid 1</text:p>
                    </table:table-cell>
                    <table:table-cell table:style-name="entry" table:number-rows-spanned="1" table:number-columns-spanned="1">
                      <text:p text:style-name="table_al">Ter inzage gelegde stukken aanvullen met nieuwe relevante stukken en gegevens</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intern consulent,beleidsmdw., vakspecial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wb</text:p>
                    </table:table-cell>
                    <table:table-cell table:style-name="entry" table:number-rows-spanned="1" table:number-columns-spanned="1">
                      <text:p text:style-name="table_al">3:15, lid 2, 3 en 4</text:p>
                    </table:table-cell>
                    <table:table-cell table:style-name="entry" table:number-rows-spanned="1" table:number-columns-spanned="1">
                      <text:p text:style-name="table_al">De gelegenheid geven tot het naar voren brengen van zienswijzen als bedoeld in lid 2, 3 en 4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wb</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issingstermijn verlengen met een redelijke termijn en hierover aanvrager zienswijze vra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able:table-cell>
                    <table:table-cell table:style-name="entry" table:number-rows-spanned="1" table:number-columns-spanned="1">
                      <text:p text:style-name="table_al">3:18, lid 4</text:p>
                    </table:table-cell>
                    <table:table-cell table:style-name="entry" table:number-rows-spanned="1" table:number-columns-spanned="1">
                      <text:p text:style-name="table_al">Indien geen zienswijzen zijn ingebracht, hiervan kennisgeven in ee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able:table-cell>
                    <table:table-cell table:style-name="entry" table:number-rows-spanned="1" table:number-columns-spanned="1">
                      <text:p text:style-name="table_al">3:24, lid 2</text:p>
                    </table:table-cell>
                    <table:table-cell table:style-name="entry" table:number-rows-spanned="1" table:number-columns-spanned="1">
                      <text:p text:style-name="table_al">Het zenden van een afschrift van de aanvraag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able:table-cell>
                    <table:table-cell table:style-name="entry" table:number-rows-spanned="1" table:number-columns-spanned="1">
                      <text:p text:style-name="table_al">3:24, lid 3</text:p>
                    </table:table-cell>
                    <table:table-cell table:style-name="entry" table:number-rows-spanned="1" table:number-columns-spanned="1">
                      <text:p text:style-name="table_al">De gelegenheid geven tot het indienen van een ontbrekende aanvraag binnen een te bepalen termijn en het buiten toepassing laten van een niet tijdig ingediende aanvraa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3:26, lid 1 onder b</text:p>
                    </table:table-cell>
                    <table:table-cell table:style-name="entry" table:number-rows-spanned="1" table:number-columns-spanned="1">
                      <text:p text:style-name="table_al">De gelegenheid geven tot het mondeling naar voren brengen van zienswijzen met betrekking tot de ontwerpen van alle besluiten gezamenlijk</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3:27, lid 1</text:p>
                    </table:table-cell>
                    <table:table-cell table:style-name="entry" table:number-rows-spanned="1" table:number-columns-spanned="1">
                      <text:p text:style-name="table_al">De genomen besluiten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able:table-cell>
                    <table:table-cell table:style-name="entry" table:number-rows-spanned="1" table:number-columns-spanned="1">
                      <text:p text:style-name="table_al">3:27, lid 2</text:p>
                    </table:table-cell>
                    <table:table-cell table:style-name="entry" table:number-rows-spanned="1" table:number-columns-spanned="1">
                      <text:p text:style-name="table_al">De besluiten gelijktijdig bekend maken en ter inzage leg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able:table-cell>
                    <table:table-cell table:style-name="entry" table:number-rows-spanned="1" table:number-columns-spanned="1">
                      <text:p text:style-name="table_al">3:28, lid 1</text:p>
                    </table:table-cell>
                    <table:table-cell table:style-name="entry" table:number-rows-spanned="1" table:number-columns-spanned="1">
                      <text:p text:style-name="table_al">Na ontvangst van het bezwaar- of beroepschrift een afschrift daarvan toezenden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wb</text:p>
                    </table:table-cell>
                    <table:table-cell table:style-name="entry" table:number-rows-spanned="1" table:number-columns-spanned="1">
                      <text:p text:style-name="table_al">3:28, lid 2</text:p>
                    </table:table-cell>
                    <table:table-cell table:style-name="entry" table:number-rows-spanned="1" table:number-columns-spanned="1">
                      <text:p text:style-name="table_al">De beslissingen op bezwaar of beroep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wb</text:p>
                    </table:table-cell>
                    <table:table-cell table:style-name="entry" table:number-rows-spanned="1" table:number-columns-spanned="1">
                      <text:p text:style-name="table_al">3:43</text:p>
                    </table:table-cell>
                    <table:table-cell table:style-name="entry" table:number-rows-spanned="1" table:number-columns-spanned="1">
                      <text:p text:style-name="table_al">Van het besluit mededeling doen aan degene die een zienswijze heeft ingediend en aan de adviseur als van het advies wordt afgewek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 bevestigen van een elektronisch ingediende aanvraa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 mdw. interne dienstver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4:5, lid 1, 2 en 3</text:p>
                    </table:table-cell>
                    <table:table-cell table:style-name="entry" table:number-rows-spanned="1" table:number-columns-spanned="1">
                      <text:p text:style-name="table_al">Termijn stellen voor aanvullen van de aanvraag en besluiten aanvragen niet te behandel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 , mdw. dienstverle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able:table-cell>
                    <table:table-cell table:style-name="entry" table:number-rows-spanned="1" table:number-columns-spanned="1">
                      <text:p text:style-name="table_al">4:7</text:p>
                    </table:table-cell>
                    <table:table-cell table:style-name="entry" table:number-rows-spanned="1" table:number-columns-spanned="1">
                      <text:p text:style-name="table_al">Aanvrager in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able:table-cell>
                    <table:table-cell table:style-name="entry" table:number-rows-spanned="1" table:number-columns-spanned="1">
                      <text:p text:style-name="table_al">4:8</text:p>
                    </table:table-cell>
                    <table:table-cell table:style-name="entry" table:number-rows-spanned="1" table:number-columns-spanned="1">
                      <text:p text:style-name="table_al">Belanghebbende in de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able:table-cell>
                    <table:table-cell table:style-name="entry" table:number-rows-spanned="1" table:number-columns-spanned="1">
                      <text:p text:style-name="table_al">4:14</text:p>
                    </table:table-cell>
                    <table:table-cell table:style-name="entry" table:number-rows-spanned="1" table:number-columns-spanned="1">
                      <text:p text:style-name="table_al">Verdagen van termijn voor het geven van de beschikk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Alle medewerkers die volgens Mandaatbesluit bevoegd zijn tot het nemen van het primaire beslui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text:p>
                    </table:table-cell>
                    <table:table-cell table:style-name="entry" table:number-rows-spanned="1" table:number-columns-spanned="1">
                      <text:p text:style-name="table_al">4:15</text:p>
                    </table:table-cell>
                    <table:table-cell table:style-name="entry" table:number-rows-spanned="1" table:number-columns-spanned="1">
                      <text:p text:style-name="table_al">Het opschorten van de termijn voor het geven van een beschikking en het mededeling doen van het eindigen van de opschorting onder vermelding van de termijn binnen welke de beschikking alsnog moet worden geno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afd.</text:p>
                    </table:table-cell>
                    <table:table-cell table:style-name="entry" table:number-rows-spanned="1" table:number-columns-spanned="1">
                      <text:p text:style-name="table_al">Alle medewerkers die volgens Mandaatbesluit bevoegd zijn tot het nemen van het primaire beslui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text:p>
                    </table:table-cell>
                    <table:table-cell table:style-name="entry" table:number-rows-spanned="1" table:number-columns-spanned="1">
                      <text:p text:style-name="table_al">4:18</text:p>
                    </table:table-cell>
                    <table:table-cell table:style-name="entry" table:number-rows-spanned="1" table:number-columns-spanned="1">
                      <text:p text:style-name="table_al">Het bij beschikking vaststellen van de verschuldigdheid en de hoogte van de dwangsom</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text:p>
                    </table:table-cell>
                    <table:table-cell table:style-name="entry" table:number-rows-spanned="1" table:number-columns-spanned="1">
                      <text:p text:style-name="table_al">4:20</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text:p>
                    </table:table-cell>
                    <table:table-cell table:style-name="entry" table:number-rows-spanned="1" table:number-columns-spanned="1">
                      <text:p text:style-name="table_al">4:20c</text:p>
                    </table:table-cell>
                    <table:table-cell table:style-name="entry" table:number-rows-spanned="1" table:number-columns-spanned="1">
                      <text:p text:style-name="table_al">Het bekend maken van een beschikking binnen twee weken nadat zij van rechtswege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text:p>
                    </table:table-cell>
                    <table:table-cell table:style-name="entry" table:number-rows-spanned="1" table:number-columns-spanned="1">
                      <text:p text:style-name="table_al">4:20f</text:p>
                    </table:table-cell>
                    <table:table-cell table:style-name="entry" table:number-rows-spanned="1" table:number-columns-spanned="1">
                      <text:p text:style-name="table_al">Het verbinden van voorschriften aan de beschikking van rechtsweg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able:table-cell>
                    <table:table-cell table:style-name="entry" table:number-rows-spanned="1" table:number-columns-spanned="1">
                      <text:p text:style-name="table_al">Afd. 4.4.1</text:p>
                    </table:table-cell>
                    <table:table-cell table:style-name="entry" table:number-rows-spanned="1" table:number-columns-spanned="1">
                      <text:p text:style-name="table_al">Vaststellen en inhoud van de verplichting tot betaling</text:p>
                    </table:table-cell>
                    <table:table-cell table:style-name="entry" table:number-rows-spanned="1" table:number-columns-spanned="1">
                      <text:p text:style-name="table_al">B&amp;W/ 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able:table-cell>
                    <table:table-cell table:style-name="entry" table:number-rows-spanned="1" table:number-columns-spanned="1">
                      <text:p text:style-name="table_al">Afd. 4.4.2</text:p>
                    </table:table-cell>
                    <table:table-cell table:style-name="entry" table:number-rows-spanned="1" table:number-columns-spanned="1">
                      <text:p text:style-name="table_al">Verzuim en wettelijke rent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able:table-cell>
                    <table:table-cell table:style-name="entry" table:number-rows-spanned="1" table:number-columns-spanned="1">
                      <text:p text:style-name="table_al">Afd. 4.4.3</text:p>
                    </table:table-cell>
                    <table:table-cell table:style-name="entry" table:number-rows-spanned="1" table:number-columns-spanned="1">
                      <text:p text:style-name="table_al">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text:p>
                    </table:table-cell>
                    <table:table-cell table:style-name="entry" table:number-rows-spanned="1" table:number-columns-spanned="1">
                      <text:p text:style-name="table_al">6:6</text:p>
                    </table:table-cell>
                    <table:table-cell table:style-name="entry" table:number-rows-spanned="1" table:number-columns-spanned="1">
                      <text:p text:style-name="table_al">Het geven van een hersteltermij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secretaris commissie Bezwaarschrift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text:p>
                    </table:table-cell>
                    <table:table-cell table:style-name="entry" table:number-rows-spanned="1" table:number-columns-spanned="1">
                      <text:p text:style-name="table_al">6:14</text:p>
                    </table:table-cell>
                    <table:table-cell table:style-name="entry" table:number-rows-spanned="1" table:number-columns-spanned="1">
                      <text:p text:style-name="table_al">Ontvangst bevestigen van een ingediend bezwaarschrift</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secretaris commissie Bezwaarschrift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text:p>
                    </table:table-cell>
                    <table:table-cell table:style-name="entry" table:number-rows-spanned="1" table:number-columns-spanned="1">
                      <text:p text:style-name="table_al">6:15</text:p>
                    </table:table-cell>
                    <table:table-cell table:style-name="entry" table:number-rows-spanned="1" table:number-columns-spanned="1">
                      <text:p text:style-name="table_al">Doorzenden van bezwaar- of beroepschrift aan bevoegde bestuursorgaan of instantie</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secretaris commissie Bezwaarschriften, intern consulen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text:p>
                    </table:table-cell>
                    <table:table-cell table:style-name="entry" table:number-rows-spanned="1" table:number-columns-spanned="1">
                      <text:p text:style-name="table_al">6:19, lid 3</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text:p>
                    </table:table-cell>
                    <table:table-cell table:style-name="entry" table:number-rows-spanned="1" table:number-columns-spanned="1">
                      <text:p text:style-name="table_al">6:20, lid 2</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text:p>
                    </table:table-cell>
                    <table:table-cell table:style-name="entry" table:number-rows-spanned="1" table:number-columns-spanned="1">
                      <text:p text:style-name="table_al">7:1a</text:p>
                    </table:table-cell>
                    <table:table-cell table:style-name="entry" table:number-rows-spanned="1" table:number-columns-spanned="1">
                      <text:p text:style-name="table_al">Het instemmen met en afwijzen van een verzoek tot rechtstreeks beroep</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text:p>
                    </table:table-cell>
                    <table:table-cell table:style-name="entry" table:number-rows-spanned="1" table:number-columns-spanned="1">
                      <text:p text:style-name="table_al">7:10</text:p>
                    </table:table-cell>
                    <table:table-cell table:style-name="entry" table:number-rows-spanned="1" table:number-columns-spanned="1">
                      <text:p text:style-name="table_al">Het opschorten van de termijn voor het beslissen op bezwaarschriften en het mededeling doen van de beëindiging van de opschorting onder vermelding van de termijn binnen welke de beslissing op het bezwaarschrift alsnog moet worden geno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secretaris commissie Bezwaarschrifte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 en Procesregeling bestuursrechte-lijke colleges 2014</text:p>
                    </table:table-cell>
                    <table:table-cell table:style-name="entry" table:number-rows-spanned="1" table:number-columns-spanned="1">
                      <text:p text:style-name="table_al">8:42 / 8.43</text:p>
                      <text:p text:style-name="table_al">4</text:p>
                      <text:p text:style-name="table_al"/>
                    </table:table-cell>
                    <table:table-cell table:style-name="entry" table:number-rows-spanned="1" table:number-columns-spanned="1">
                      <text:p text:style-name="table_al">Insturen van op de zaak betrekking hebbende stukken, een verweerschrift en dupliek bij rechtbank en RvS en verzoek indienen tot verlenging van de termij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text:p>
                    </table:table-cell>
                    <table:table-cell table:style-name="entry" table:number-rows-spanned="1" table:number-columns-spanned="1">
                      <text:p text:style-name="table_al">8.51b</text:p>
                    </table:table-cell>
                    <table:table-cell table:style-name="entry" table:number-rows-spanned="1" table:number-columns-spanned="1">
                      <text:p text:style-name="table_al">Het meedelen dat gebruik zal worden gemaakt van de mogelijkheid een gebrek te herstell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wb</text:p>
                    </table:table-cell>
                    <table:table-cell table:style-name="entry" table:number-rows-spanned="1" table:number-columns-spanned="1">
                      <text:p text:style-name="table_al">8.55d</text:p>
                    </table:table-cell>
                    <table:table-cell table:style-name="entry" table:number-rows-spanned="1" table:number-columns-spanned="1">
                      <text:p text:style-name="table_al">Het alsnog bekend maken van een besluit als gevolg van gegrondverklaring door de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wb</text:p>
                    </table:table-cell>
                    <table:table-cell table:style-name="entry" table:number-rows-spanned="1" table:number-columns-spanned="1">
                      <text:p text:style-name="table_al">8:57</text:p>
                    </table:table-cell>
                    <table:table-cell table:style-name="entry" table:number-rows-spanned="1" table:number-columns-spanned="1">
                      <text:p text:style-name="table_al">Instemmen met het verzoek van de bestuursrechter dat een onderzoek ter zitting achterwege blijft</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wb</text:p>
                    </table:table-cell>
                    <table:table-cell table:style-name="entry" table:number-rows-spanned="1" table:number-columns-spanned="1">
                      <text:p text:style-name="table_al">8:58</text:p>
                    </table:table-cell>
                    <table:table-cell table:style-name="entry" table:number-rows-spanned="1" table:number-columns-spanned="1">
                      <text:p text:style-name="table_al">Indienen nadere stukken bij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wb</text:p>
                    </table:table-cell>
                    <table:table-cell table:style-name="entry" table:number-rows-spanned="1" table:number-columns-spanned="1">
                      <text:p text:style-name="table_al">7:10, lid 3 en 4</text:p>
                    </table:table-cell>
                    <table:table-cell table:style-name="entry" table:number-rows-spanned="1" table:number-columns-spanned="1">
                      <text:p text:style-name="table_al">De beslissing op het bezwaarschrift voor ten hoogste zes weken verdagen en het verder uitstel verlen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Secretaris commissie Bezwaarschrifte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bezwaarschrift behoudens het bepaalde in de Awb en het Algemeen Mandaatbesluit</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wb</text:p>
                    </table:table-cell>
                    <table:table-cell table:style-name="entry" table:number-rows-spanned="1" table:number-columns-spanned="1">
                      <text:p text:style-name="table_al">8:1</text:p>
                    </table:table-cell>
                    <table:table-cell table:style-name="entry" table:number-rows-spanned="1" table:number-columns-spanned="1">
                      <text:p text:style-name="table_al">Het besluiten tot het instellen van (hoger) beroep</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R/UWO </text:p>
                    </table:table-cell>
                    <table:table-cell table:style-name="entry" table:number-rows-spanned="1" table:number-columns-spanned="1">
                      <text:p text:style-name="table_al">6.1 en 6.4</text:p>
                    </table:table-cell>
                    <table:table-cell table:style-name="entry" table:number-rows-spanned="1" table:number-columns-spanned="1">
                      <text:p text:style-name="table_al">Verlenen/weigeren gewoon verlof</text:p>
                      <text:p text:style-name="table_al">Verlenen/weigere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lachtenregel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klachten over medewerkers van de eigen afdeling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r/Uwo</text:p>
                    </table:table-cell>
                    <table:table-cell table:style-name="entry" table:number-rows-spanned="1" table:number-columns-spanned="1">
                      <text:p text:style-name="table_al">2.5</text:p>
                    </table:table-cell>
                    <table:table-cell table:style-name="entry" table:number-rows-spanned="1" table:number-columns-spanned="1">
                      <text:p text:style-name="table_al">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opleidingsplannen i.o.m. B en O, voorzover vallend binnen het budget en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ar/Uwo Werktijdenre-geling</text:p>
                    </table:table-cell>
                    <table:table-cell table:style-name="entry" table:number-rows-spanned="1" table:number-columns-spanned="1">
                      <text:p text:style-name="table_al">4.2 en 4.4</text:p>
                    </table:table-cell>
                    <table:table-cell table:style-name="entry" table:number-rows-spanned="1" table:number-columns-spanned="1">
                      <text:p text:style-name="table_al">Het vaststellen van werktijden en werk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koop- en aanbesteding</text:p>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Het houden van aanbestedingen voor werken, diensten of leveringen en het verlenen/weigeren van gunningen, conform het inkoop- en aanbestedingsbeleid, voor zover vallend binnen de daartoe bestemde budgetten c.q. voortvloeiend uit exploitaties:</text:p>
                      <text:p text:style-name="table_al">1) boven de drempel van Europees aanbesteden;</text:p>
                      <text:p text:style-name="table_al">2) boven de drempel van Openbaar aanbesteden tot de drempel van Europees aanbesteden;</text:p>
                      <text:p text:style-name="table_al">3) Meervoudig onderhandse aanbesteding, gunning uit de hand, enkelvoudige offerteaanvraag </text:p>
                    </table:table-cell>
                    <table:table-cell table:style-name="entry" table:number-rows-spanned="1" table:number-columns-spanned="1">
                      <text:p text:style-name="table_al"/>
                      <text:p text:style-name="table_al"/>
                      <text:p text:style-name="table_al"/>
                      <text:p text:style-name="table_al">B&amp;W</text:p>
                      <text:p text:style-name="table_al">B&amp;W</text:p>
                      <text:p text:style-name="table_al">B&amp;W</text:p>
                    </table:table-cell>
                    <table:table-cell table:style-name="entry" table:number-rows-spanned="1" table:number-columns-spanned="1">
                      <text:p text:style-name="table_al"/>
                      <text:p text:style-name="table_al"/>
                      <text:p text:style-name="table_al"/>
                      <text:p text:style-name="table_al"/>
                      <text:p text:style-name="table_al">hfd. afd.</text:p>
                      <text:p text:style-name="table_al">hfd. afd.</text:p>
                    </table:table-cell>
                    <table:table-cell table:style-name="entry" table:number-rows-spanned="1" table:number-columns-spanned="1">
                      <text:p text:style-name="table_al"/>
                      <text:p text:style-name="table_al"/>
                      <text:p text:style-name="table_al"/>
                      <text:p text:style-name="table_al"/>
                      <text:p text:style-name="table_al"/>
                      <text:p text:style-name="table_al">Budgethoud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met derden inzake werken, leveringen of diensten voor zover passend binnen de voor de afdeling vastgestelde budgetten en conform de Regeling productverantwoordelijkheid van 6 april 2009:</text:p>
                      <text:p text:style-name="table_al">1) boven de drempel van Europees aanbesteden;</text:p>
                      <text:p text:style-name="table_al">2) boven de drempel van Openbaar aanbesteden tot de drempel van Europees aanbesteden;</text:p>
                      <text:p text:style-name="table_al">3) Meervoudig onderhandse aanbesteding </text:p>
                      <text:p text:style-name="table_al">4) Gunning uit de hand, enkelvoudige offerteaanvraag</text:p>
                    </table:table-cell>
                    <table:table-cell table:style-name="entry" table:number-rows-spanned="1" table:number-columns-spanned="1">
                      <text:p text:style-name="table_al"/>
                      <text:p text:style-name="table_al"/>
                      <text:p text:style-name="table_al">Burg. B&amp;W Burg. B&amp;W</text:p>
                      <text:p text:style-name="table_al">Burg. B&amp;WBurg. B&amp;W</text:p>
                    </table:table-cell>
                    <table:table-cell table:style-name="entry" table:number-rows-spanned="1" table:number-columns-spanned="1">
                      <text:p text:style-name="table_al"/>
                      <text:p text:style-name="table_al"/>
                      <text:p text:style-name="table_al">hfd. afd.hfd. afd.</text:p>
                      <text:p text:style-name="table_al">hfd. afd.hfd. afd.</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of deelnemen aan onderhandelingen omtrent subsidies op ambtelijk niveau met ministeries en/of provincies en stichtingen en het aanvrag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Eenvoudige correspondentie waarbij geen nieuwe rechtsverhoudingen worden geschap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lle voorbereidende handelingen behorende bij de uitvoering van bevoegdheden die zijn gemandateerd (bijvoorbeeld het vragen van advi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functionaris die het ondermandaat heeft verkregen</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vergunningen, ontheffingen, vrijstellingen etc.(zowel fysiek als via e-herken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4</text:p>
                    </table:table-cell>
                    <table:table-cell table:style-name="entry" table:number-rows-spanned="1" table:number-columns-spanned="1">
                      <text:p text:style-name="table_al">Het doorzenden van een verzoek naar het bestuursorgaan waar de documenten beru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text:p>
                    </table:table-cell>
                    <table:table-cell table:style-name="entry" table:number-rows-spanned="1" table:number-columns-spanned="1">
                      <text:p text:style-name="table_al">Het beslissen op een verzoek om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15 t/m 21</text:p>
                    </table:table-cell>
                    <table:table-cell table:style-name="entry" table:number-rows-spanned="1" table:number-columns-spanned="1">
                      <text:p text:style-name="table_al">Correspondentie en beslissingen als bedoeld in artikel 15 tot en met 21</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28.3</text:p>
                    </table:table-cell>
                    <table:table-cell table:style-name="entry" table:number-rows-spanned="1" table:number-columns-spanned="1">
                      <text:p text:style-name="table_al">Het aangaan van verwerkingsovereenkoms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tvangst bevestigen van een melding of aanvraag voor een vergunning, ontheffing of vrij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dw., vakspecialist, mdw. interne dienstverlening</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mtrent verzoeken om schadevergoeding anders dan verzoeken om tegemoetkoming planschade als bedoeld in artikel 6.4 Wro en aansprakelijkstellingen wegens onrechtmatig 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van een strafbaar fei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om hergebruik van overheids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Afdeling Publiekscontact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row table:style-name="row">
                    <table:table-cell table:style-name="entry" table:number-rows-spanned="1" table:number-columns-spanned="1">
                      <text:p text:style-name="table_al">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16</text:p>
                      <text:p text:style-name="table_al"/>
                    </table:table-cell>
                    <table:table-cell table:style-name="entry" table:number-rows-spanned="1" table:number-columns-spanned="1">
                      <text:p text:style-name="table_al">Afgifte van rijbewijzen</text:p>
                      <text:p text:style-name="table_al">Uitvoering conform de ministeriële regeling</text:p>
                    </table:table-cell>
                    <table:table-cell table:style-name="entry" table:number-rows-spanned="1" table:number-columns-spanned="1">
                      <text:p text:style-name="table_al">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paspoorten en identiteitskaarten</text:p>
                      <text:p text:style-name="table_al">N.B. parafering door behandelend ambten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zak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lucht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reemd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Verantwoording aan betreffende ministerie/instantie over de voorraadadministratie en financiële afwikkeling van rijbewijzen, paspoorten en (Nederlandse) identiteit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11</text:p>
                    </table:table-cell>
                    <table:table-cell table:style-name="entry" table:number-rows-spanned="1" table:number-columns-spanned="1">
                      <text:p text:style-name="table_al">Afgifte van 'laissez-passez'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68, lid 1</text:p>
                    </table:table-cell>
                    <table:table-cell table:style-name="entry" table:number-rows-spanned="1" table:number-columns-spanned="1">
                      <text:p text:style-name="table_al">Verstrekken van verloven tot ontled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17</text:p>
                    </table:table-cell>
                    <table:table-cell table:style-name="entry" table:number-rows-spanned="1" table:number-columns-spanned="1">
                      <text:p text:style-name="table_al">Het stellen van een andere termijn voor begraving/ crema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29</text:p>
                    </table:table-cell>
                    <table:table-cell table:style-name="entry" table:number-rows-spanned="1" table:number-columns-spanned="1">
                      <text:p text:style-name="table_al">Vergunning tot het opgrav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Het afgeven van bewijs van in leven zij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asisre-gistratie personen (BRP)</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inlichtingen uit het persoonsregister conform de Verordening verstrekkingen uit BRP</text:p>
                      <text:p text:style-name="table_al">Eerste inschrijving in Nederland</text:p>
                      <text:p text:style-name="table_al">Geheimhouding persoonsgegevens</text:p>
                      <text:p text:style-name="table_al">Gewaarmerkt afschrift BRP</text:p>
                      <text:p text:style-name="table_al">Hervestiging vanuit het buitenland</text:p>
                      <text:p text:style-name="table_al">Inschrijving rechtsfeiten buitenlands brondocument</text:p>
                      <text:p text:style-name="table_al">Instellen onderzoek BRP</text:p>
                      <text:p text:style-name="table_al">Legalisatie, documenten en handtekening</text:p>
                      <text:p text:style-name="table_al">Uitnodiging</text:p>
                      <text:p text:style-name="table_al">Verhuizing binnen de gemeente</text:p>
                      <text:p text:style-name="table_al">Verklaring onder ede of belofte (VOE)</text:p>
                      <text:p text:style-name="table_al">Vertrek naar het buitenland</text:p>
                      <text:p text:style-name="table_al">Verwijderen of overschrijven van gegevens in BRP</text:p>
                      <text:p text:style-name="table_al">Verzoek aanduiding naamgebruik</text:p>
                      <text:p text:style-name="table_al">Vestiging, vanuit Nederlan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fgeven van verklaring va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dvisering over verzoeken om naturalisatie en op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eswet</text:p>
                    </table:table-cell>
                    <table:table-cell table:style-name="entry" table:number-rows-spanned="1" table:number-columns-spanned="1">
                      <text:p text:style-name="table_al">H.D.</text:p>
                    </table:table-cell>
                    <table:table-cell table:style-name="entry" table:number-rows-spanned="1" table:number-columns-spanned="1">
                      <text:p text:style-name="table_al">Het verstrekken van inlichtingen uit het kiezers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ieswet</text:p>
                    </table:table-cell>
                    <table:table-cell table:style-name="entry" table:number-rows-spanned="1" table:number-columns-spanned="1">
                      <text:p text:style-name="table_al">J.8</text:p>
                    </table:table-cell>
                    <table:table-cell table:style-name="entry" table:number-rows-spanned="1" table:number-columns-spanned="1">
                      <text:p text:style-name="table_al">Het uitreiken van oproeping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ieswet</text:p>
                    </table:table-cell>
                    <table:table-cell table:style-name="entry" table:number-rows-spanned="1" table:number-columns-spanned="1">
                      <text:p text:style-name="table_al">K.L. en M.</text:p>
                    </table:table-cell>
                    <table:table-cell table:style-name="entry" table:number-rows-spanned="1" table:number-columns-spanned="1">
                      <text:p text:style-name="table_al">Uitvoering van werkzaamheden i.v.m.:</text:p>
                      <text:p text:style-name="table_al">- stemming</text:p>
                      <text:p text:style-name="table_al">- stemmen op stembureau naar keuze (kiezerspas)</text:p>
                      <text:p text:style-name="table_al">- stemmen per brief</text:p>
                      <text:p text:style-name="table_al">- stemmen per volmach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Het instemmen met verzoeken van burgers, zijnde een buitengewoon ambtenaar van de burgerlijke stand in de andere gemeente, om éénmalig een huwelijk te vol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Benoeming en ontslag van de babs</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Reclame-uitingen en 2.10 APV</text:p>
                    </table:table-cell>
                    <table:table-cell table:style-name="entry" table:number-rows-spanned="1" table:number-columns-spanned="1">
                      <text:p text:style-name="table_al"/>
                    </table:table-cell>
                    <table:table-cell table:style-name="entry" table:number-rows-spanned="1" table:number-columns-spanned="1">
                      <text:p text:style-name="table_al">Uitvoering regeling inzake tijdelijke reclameborden en spandoe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V</text:p>
                    </table:table-cell>
                    <table:table-cell table:style-name="entry" table:number-rows-spanned="1" table:number-columns-spanned="1">
                      <text:p text:style-name="table_al">2.10A </text:p>
                    </table:table-cell>
                    <table:table-cell table:style-name="entry" table:number-rows-spanned="1" table:number-columns-spanned="1">
                      <text:p text:style-name="table_al">Het verlenen en weigeren van een vergunning voor het gebruik van de weg anders dan overeenkomstig de publieke functie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w</text:p>
                    </table:table-cell>
                    <table:table-cell table:style-name="entry" table:number-rows-spanned="1" table:number-columns-spanned="1">
                      <text:p text:style-name="table_al">125</text:p>
                    </table:table-cell>
                    <table:table-cell table:style-name="entry" table:number-rows-spanned="1" table:number-columns-spanned="1">
                      <text:p text:style-name="table_al">Het verzoeken tot verwijdering van illegale voorwerpen op of a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Toestemming, weigering en bekendmaking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Hinderlijke beplanting of voorwerp</text:p>
                      <text:p text:style-name="table_al">rechtsoordeel/besluit dat boom/beplanting gevaarlijk is en zonder vergunning kan worden gekapt</text:p>
                      <text:p text:style-name="table_al">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text:p>
                    </table:table-cell>
                    <table:table-cell table:style-name="entry" table:number-rows-spanned="1" table:number-columns-spanned="1">
                      <text:p text:style-name="table_al">2.25</text:p>
                    </table:table-cell>
                    <table:table-cell table:style-name="entry" table:number-rows-spanned="1" table:number-columns-spanned="1">
                      <text:p text:style-name="table_al">Het verlenen en weigeren van een vergunning voor het houden van een evenemen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Het verlenen en weigeren van een vergunning voor het innemen van een terras</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1e medewerker, beleidsmdw.</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Het vaststellen van tijdelijk andere sluitingstijden voor een of meer horecabedrijv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PV</text:p>
                    </table:table-cell>
                    <table:table-cell table:style-name="entry" table:number-rows-spanned="1" table:number-columns-spanned="1">
                      <text:p text:style-name="table_al">2.64</text:p>
                    </table:table-cell>
                    <table:table-cell table:style-name="entry" table:number-rows-spanned="1" table:number-columns-spanned="1">
                      <text:p text:style-name="table_al">Het verlenen en weigeren van ontheffing tot het houden van bij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PV</text:p>
                    </table:table-cell>
                    <table:table-cell table:style-name="entry" table:number-rows-spanned="1" table:number-columns-spanned="1">
                      <text:p text:style-name="table_al">2.72</text:p>
                    </table:table-cell>
                    <table:table-cell table:style-name="entry" table:number-rows-spanned="1" table:number-columns-spanned="1">
                      <text:p text:style-name="table_al">Het verlenen en weigeren van vergunningen voor het verkopen van consumenten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PV</text:p>
                    </table:table-cell>
                    <table:table-cell table:style-name="entry" table:number-rows-spanned="1" table:number-columns-spanned="1">
                      <text:p text:style-name="table_al">4.3</text:p>
                    </table:table-cell>
                    <table:table-cell table:style-name="entry" table:number-rows-spanned="1" table:number-columns-spanned="1">
                      <text:p text:style-name="table_al">Het accepteren of weigeren van een melding voor incidentele festivitei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het laten spelen van een draaiorgel of geluids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toestellen of geluidsapparaten in werking te hebben op zodanige wijze dat geluidhinder wordt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PV</text:p>
                    </table:table-cell>
                    <table:table-cell table:style-name="entry" table:number-rows-spanned="1" table:number-columns-spanned="1">
                      <text:p text:style-name="table_al">4.11</text:p>
                    </table:table-cell>
                    <table:table-cell table:style-name="entry" table:number-rows-spanned="1" table:number-columns-spanned="1">
                      <text:p text:style-name="table_al">Het verlenen en weigeren van een omgevingsvergunning voor het kapp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PV</text:p>
                    </table:table-cell>
                    <table:table-cell table:style-name="entry" table:number-rows-spanned="1" table:number-columns-spanned="1">
                      <text:p text:style-name="table_al">4.11, lid 3 onder m</text:p>
                    </table:table-cell>
                    <table:table-cell table:style-name="entry" table:number-rows-spanned="1" table:number-columns-spanned="1">
                      <text:p text:style-name="table_al">Het instemmen met noodkap </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PV</text:p>
                    </table:table-cell>
                    <table:table-cell table:style-name="entry" table:number-rows-spanned="1" table:number-columns-spanned="1">
                      <text:p text:style-name="table_al">5.13</text:p>
                    </table:table-cell>
                    <table:table-cell table:style-name="entry" table:number-rows-spanned="1" table:number-columns-spanned="1">
                      <text:p text:style-name="table_al">Het verlenen en weigeren van vergunningen voor het inzamelen van geld en goederen (verkoopactie en collec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PV</text:p>
                    </table:table-cell>
                    <table:table-cell table:style-name="entry" table:number-rows-spanned="1" table:number-columns-spanned="1">
                      <text:p text:style-name="table_al">5.18</text:p>
                    </table:table-cell>
                    <table:table-cell table:style-name="entry" table:number-rows-spanned="1" table:number-columns-spanned="1">
                      <text:p text:style-name="table_al">Het verlenen en weigeren van vergunningen voor een 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PV</text:p>
                    </table:table-cell>
                    <table:table-cell table:style-name="entry" table:number-rows-spanned="1" table:number-columns-spanned="1">
                      <text:p text:style-name="table_al">5.23</text:p>
                    </table:table-cell>
                    <table:table-cell table:style-name="entry" table:number-rows-spanned="1" table:number-columns-spanned="1">
                      <text:p text:style-name="table_al">Het verlenen en weigeren van vergunningen voor snuffelmark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pv</text:p>
                    </table:table-cell>
                    <table:table-cell table:style-name="entry" table:number-rows-spanned="1" table:number-columns-spanned="1">
                      <text:p text:style-name="table_al">5.32</text:p>
                    </table:table-cell>
                    <table:table-cell table:style-name="entry" table:number-rows-spanned="1" table:number-columns-spanned="1">
                      <text:p text:style-name="table_al">Aanwijzing cross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PV</text:p>
                    </table:table-cell>
                    <table:table-cell table:style-name="entry" table:number-rows-spanned="1" table:number-columns-spanned="1">
                      <text:p text:style-name="table_al">5.34</text:p>
                    </table:table-cell>
                    <table:table-cell table:style-name="entry" table:number-rows-spanned="1" table:number-columns-spanned="1">
                      <text:p text:style-name="table_al">Verlenen en weigeren ontheffing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loterij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7c</text:p>
                    </table:table-cell>
                    <table:table-cell table:style-name="entry" table:number-rows-spanned="1" table:number-columns-spanned="1">
                      <text:p text:style-name="table_al">Het reageren op mededelingen ten aanzien van klein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0b</text:p>
                    </table:table-cell>
                    <table:table-cell table:style-name="entry" table:number-rows-spanned="1" table:number-columns-spanned="1">
                      <text:p text:style-name="table_al">Het verlenen en weigeren van aanwezigheidsvergunningen voor het plaatsen van kanssp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een vergunn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5</text:p>
                    </table:table-cell>
                    <table:table-cell table:style-name="entry" table:number-rows-spanned="1" table:number-columns-spanned="1">
                      <text:p text:style-name="table_al">Het verlenen en weigeren van een ontheff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Correspondentie over het nakomen van wettelijke voorschriften die geen besluiten zijn in de zin van de Awb</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Parkeerveror-dening </text:p>
                      <text:p text:style-name="table_al">Verordening op de heffing en invordering van parkeerbelasting</text:p>
                    </table:table-cell>
                    <table:table-cell table:style-name="entry" table:number-rows-spanned="1" table:number-columns-spanned="1">
                      <text:p text:style-name="table_al"/>
                      <text:p text:style-name="table_al"/>
                      <text:p text:style-name="table_al">3</text:p>
                    </table:table-cell>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Het nemen van verkeersbesluiten t.b.v. tijdelijke maatregelen</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VW</text:p>
                      <text:p text:style-name="table_al">Babw</text:p>
                    </table:table-cell>
                    <table:table-cell table:style-name="entry" table:number-rows-spanned="1" table:number-columns-spanned="1">
                      <text:p text:style-name="table_al">18</text:p>
                      <text:p text:style-name="table_al">49</text:p>
                    </table:table-cell>
                    <table:table-cell table:style-name="entry" table:number-rows-spanned="1" table:number-columns-spanned="1">
                      <text:p text:style-name="table_al">Het verstrekken, wijzigen en weigeren van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48</text:p>
                    </table:table-cell>
                    <table:table-cell table:style-name="entry" table:number-rows-spanned="1" table:number-columns-spanned="1">
                      <text:p text:style-name="table_al">Het verlenen en weigeren van ontheffingen voor wedstrijd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1</text:p>
                      <text:p text:style-name="table_al"/>
                    </table:table-cell>
                    <table:table-cell table:style-name="entry" table:number-rows-spanned="1" table:number-columns-spanned="1">
                      <text:p text:style-name="table_al">Aanschrijving rechthebbende op een graf m.b.t. het nakomen van de verplichting t.a.v. het onderhoud e.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0</text:p>
                      <text:p text:style-name="table_al">15</text:p>
                      <text:p text:style-name="table_al"/>
                      <text:p text:style-name="table_al"/>
                    </table:table-cell>
                    <table:table-cell table:style-name="entry" table:number-rows-spanned="1" table:number-columns-spanned="1">
                      <text:p text:style-name="table_al">Het verlenen van ontheffing begraven buiten openingsuren begraafplaats</text:p>
                      <text:p text:style-name="table_al">Het verlenen van recht op particulier graf en verlenging daarvan</text:p>
                      <text:p text:style-name="table_al">Het verstrekken van bewijs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9 </text:p>
                      <text:p text:style-name="table_al">lid 1</text:p>
                    </table:table-cell>
                    <table:table-cell table:style-name="entry" table:number-rows-spanned="1" table:number-columns-spanned="1">
                      <text:p text:style-name="table_al">Het verlenen en weigeren van een vergunning voor het hebben van ee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6</text:p>
                    </table:table-cell>
                    <table:table-cell table:style-name="entry" table:number-rows-spanned="1" table:number-columns-spanned="1">
                      <text:p text:style-name="table_al">Het verlenen en weiger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3</text:p>
                    </table:table-cell>
                    <table:table-cell table:style-name="entry" table:number-rows-spanned="1" table:number-columns-spanned="1">
                      <text:p text:style-name="table_al">Het kenbaar maken en het verwijderen van grafbedekking na termijn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Klantadviseur KCC</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ordening Verblijfsrecreatie</text:p>
                    </table:table-cell>
                    <table:table-cell table:style-name="entry" table:number-rows-spanned="1" table:number-columns-spanned="1">
                      <text:p text:style-name="table_al">2.1</text:p>
                      <text:p text:style-name="table_al">3.1 lid 6</text:p>
                    </table:table-cell>
                    <table:table-cell table:style-name="entry" table:number-rows-spanned="1" table:number-columns-spanned="1">
                      <text:p text:style-name="table_al">Het verlenen en weigeren van een exploitatievergunning</text:p>
                      <text:p text:style-name="table_al">Het verlenen en weigeren van een ontheffing kamperen buiten (kleinschalig) kampeer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0.63 1e lid</text:p>
                    </table:table-cell>
                    <table:table-cell table:style-name="entry" table:number-rows-spanned="1" table:number-columns-spanned="1">
                      <text:p text:style-name="table_al">Het verlenen en weigeren van ontheffing voor het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2.1</text:p>
                    </table:table-cell>
                    <table:table-cell table:style-name="entry" table:number-rows-spanned="1" table:number-columns-spanned="1">
                      <text:p text:style-name="table_al">Het verlenen en weiger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abo </text:p>
                    </table:table-cell>
                    <table:table-cell table:style-name="entry" table:number-rows-spanned="1" table:number-columns-spanned="1">
                      <text:p text:style-name="table_al">3.8</text:p>
                    </table:table-cell>
                    <table:table-cell table:style-name="entry" table:number-rows-spanned="1" table:number-columns-spanned="1">
                      <text:p text:style-name="table_al">Kennis geven ontvangst aanvraag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klantmanager, consulent publieke dienstverlenin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bo</text:p>
                    </table:table-cell>
                    <table:table-cell table:style-name="entry" table:number-rows-spanned="1" table:number-columns-spanned="1">
                      <text:p text:style-name="table_al">3.1, lid 3</text:p>
                    </table:table-cell>
                    <table:table-cell table:style-name="entry" table:number-rows-spanned="1" table:number-columns-spanned="1">
                      <text:p text:style-name="table_al">Het versturen van een procedureb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ntmanager, consulent publieke dienstverlenin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Het verlengen van de beslistermijn op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 klantmanag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abo</text:p>
                      <text:p text:style-name="table_al"/>
                      <text:p text:style-name="table_al"/>
                    </table:table-cell>
                    <table:table-cell table:style-name="entry" table:number-rows-spanned="1" table:number-columns-spanned="1">
                      <text:p text:style-name="table_al">3.3, 3.4, 3.5 en 3.6</text:p>
                    </table:table-cell>
                    <table:table-cell table:style-name="entry" table:number-rows-spanned="1" table:number-columns-spanned="1">
                      <text:p text:style-name="table_al">Het aanhouden van een aanvraag om omgevingsvergunning en daarvan mededeling do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 klantmanage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Mededeling doen van een (van rechtswege)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20 en 6.23</text:p>
                    </table:table-cell>
                    <table:table-cell table:style-name="entry" table:number-rows-spanned="1" table:number-columns-spanned="1">
                      <text:p text:style-name="table_al">Beoordeling kwaliteit brandmeldinstallaties resp. ontruimingsinstalla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edewerker publ. dienstverlening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1</text:p>
                    </table:table-cell>
                    <table:table-cell table:style-name="entry" table:number-rows-spanned="1" table:number-columns-spanned="1">
                      <text:p text:style-name="table_al">Opleggen nadere voorwaard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10</text:p>
                      <text:p text:style-name="table_al">6.18</text:p>
                      <text:p text:style-name="table_al"/>
                    </table:table-cell>
                    <table:table-cell table:style-name="entry" table:number-rows-spanned="1" table:number-columns-spanned="1">
                      <text:p text:style-name="table_al">Verlenen van ontheffing van eis tot diverse 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6</text:p>
                    </table:table-cell>
                    <table:table-cell table:style-name="entry" table:number-rows-spanned="1" table:number-columns-spanned="1">
                      <text:p text:style-name="table_al">Sloopmelding, afwijken van de termijnen bedoeld in het vierde l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8</text:p>
                    </table:table-cell>
                    <table:table-cell table:style-name="entry" table:number-rows-spanned="1" table:number-columns-spanned="1">
                      <text:p text:style-name="table_al">Afhandeling sloopmeld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9</text:p>
                    </table:table-cell>
                    <table:table-cell table:style-name="entry" table:number-rows-spanned="1" table:number-columns-spanned="1">
                      <text:p text:style-name="table_al">Nadere voorwaarden verbinden na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0</text:p>
                    </table:table-cell>
                    <table:table-cell table:style-name="entry" table:number-rows-spanned="1" table:number-columns-spanned="1">
                      <text:p text:style-name="table_al">Wijzigen nadere voorwaard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3 </text:p>
                    </table:table-cell>
                    <table:table-cell table:style-name="entry" table:number-rows-spanned="1" table:number-columns-spanned="1">
                      <text:p text:style-name="table_al">Het verzoeken om binnen te bepalen termijn na beëindiging van de werkzaamheden een opgave van de aard en hoeveelheid van de vrijgekomen afvalstoffen te vers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1 en 9.7 lid 1</text:p>
                    </table:table-cell>
                    <table:table-cell table:style-name="entry" table:number-rows-spanned="1" table:number-columns-spanned="1">
                      <text:p text:style-name="table_al">Mandaat welstandsbeoor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5 </text:p>
                    </table:table-cell>
                    <table:table-cell table:style-name="entry" table:number-rows-spanned="1" table:number-columns-spanned="1">
                      <text:p text:style-name="table_al">Verzoek om advies welstand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edewerker dienstverlening, beleidsmdw.</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et Bag en Verordening naamgeving en nummering 2011 (adressen)</text:p>
                    </table:table-cell>
                    <table:table-cell table:style-name="entry" table:number-rows-spanned="1" table:number-columns-spanned="1">
                      <text:p text:style-name="table_al">6</text:p>
                      <text:p text:style-name="table_al">3</text:p>
                    </table:table-cell>
                    <table:table-cell table:style-name="entry" table:number-rows-spanned="1" table:number-columns-spanned="1">
                      <text:p text:style-name="table_al">Het toekennen en vaststellen (inclusief wijzigen en intrekken) van nummers voor verblijfsobjecten, ligplaatsen en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ext:p text:style-name="table_al">beleidsmdw.</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5</text:p>
                    </table:table-cell>
                    <table:table-cell table:style-name="entry" table:number-rows-spanned="1" table:number-columns-spanned="1">
                      <text:p text:style-name="table_al">Verlenen/weigeren vergunning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algemene bepalingen omgevingsrecht, met uitzondering van een besluit op grond van artikel 2.12, eerste lid onder a. sub 3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1e lid onder a sub 3</text:p>
                    </table:table-cell>
                    <table:table-cell table:style-name="entry" table:number-rows-spanned="1" table:number-columns-spanned="1">
                      <text:p text:style-name="table_al">Ondertekeningsmandaat voor een besluit op grond van artikel 2.12, eerste lid onder a sub 3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text:p>
                      <text:p text:style-name="table_al">125 Gw en 5:22 Awb</text:p>
                    </table:table-cell>
                    <table:table-cell table:style-name="entry" table:number-rows-spanned="1" table:number-columns-spanned="1">
                      <text:p text:style-name="table_al">Het feitelijk stilleggen van bouwwerkzaamheden in de bij de bouwverordening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 consulent publieke dienstverlening Bouw- en woningtoez.</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 125 Gw en 5:32 Awb</text:p>
                    </table:table-cell>
                    <table:table-cell table:style-name="entry" table:number-rows-spanned="1" table:number-columns-spanned="1">
                      <text:p text:style-name="table_al">Het feitelijk stilleggen van sloopwerkzaamheden in de bij het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 consulent publieke dienstverlening Bouw- en woningtoez.</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4</text:p>
                    </table:table-cell>
                    <table:table-cell table:style-name="entry" table:number-rows-spanned="1" table:number-columns-spanned="1">
                      <text:p text:style-name="table_al">Uitzetten 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ieke dienstverl. Bouw- en woningtoez</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8.1</text:p>
                    </table:table-cell>
                    <table:table-cell table:style-name="entry" table:number-rows-spanned="1" table:number-columns-spanned="1">
                      <text:p text:style-name="table_al">Geven richtlijnen i.v.m. 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 Bouw- en woningtoez.</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 7.3</text:p>
                    </table:table-cell>
                    <table:table-cell table:style-name="entry" table:number-rows-spanned="1" table:number-columns-spanned="1">
                      <text:p text:style-name="table_al">Gelasten staken gebruik van een bouwwerk, open erf of terrein resp. woon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r</text:p>
                      <text:p text:style-name="table_al">Mor</text:p>
                    </table:table-cell>
                    <table:table-cell table:style-name="entry" table:number-rows-spanned="1" table:number-columns-spanned="1">
                      <text:p text:style-name="table_al">4.2</text:p>
                      <text:p text:style-name="table_al">2.7</text:p>
                    </table:table-cell>
                    <table:table-cell table:style-name="entry" table:number-rows-spanned="1" table:number-columns-spanned="1">
                      <text:p text:style-name="table_al">In de gelegenheid stellen ontbrekende gegevens over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 Consulent publieke dienstverl. Bouw- en woningtoez.</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10.6</text:p>
                    </table:table-cell>
                    <table:table-cell table:style-name="entry" table:number-rows-spanned="1" table:number-columns-spanned="1">
                      <text:p text:style-name="table_al">Herziening en vervanging van aangewezen normen en richtlij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lid 1</text:p>
                    </table:table-cell>
                    <table:table-cell table:style-name="entry" table:number-rows-spanned="1" table:number-columns-spanned="1">
                      <text:p text:style-name="table_al">Het in overeenstemming met het vastgestelde beleid inzake permanente bewoning recreatieverblijven verlenen van tijdelijke vrijstelling van de planvoorschriften ten behoeve van bewoning van recreatieverblijven (calamiteit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text:p>
                      <text:p text:style-name="table_al">AwbWet milieubeheer</text:p>
                      <text:p text:style-name="table_al">Wabo</text:p>
                    </table:table-cell>
                    <table:table-cell table:style-name="entry" table:number-rows-spanned="1" table:number-columns-spanned="1">
                      <text:p text:style-name="table_al">125</text:p>
                      <text:p text:style-name="table_al">5.31</text:p>
                      <text:p text:style-name="table_al">§ 5.4</text:p>
                    </table:table-cell>
                    <table:table-cell table:style-name="entry" table:number-rows-spanned="1" table:number-columns-spanned="1">
                      <text:p text:style-name="table_al">Bij toepassing van bestuursdwang (zoals een stillegging van bouwwerkzaamheden) geen termijn gunnen als de vereiste spoed zich daartegen verz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Awb</text:p>
                    </table:table-cell>
                    <table:table-cell table:style-name="entry" table:number-rows-spanned="1" table:number-columns-spanned="1">
                      <text:p text:style-name="table_al">5.24</text:p>
                    </table:table-cell>
                    <table:table-cell table:style-name="entry" table:number-rows-spanned="1" table:number-columns-spanned="1">
                      <text:p text:style-name="table_al">Het gunnen van een hersteltermijn om een overtreding te beëindigen en beëindigd te houden op de volgende rechtsgebieden: Wet algemene bepalingen omgevingsrecht, Bouwverordening, Wet Milieubeheer, Wet bodembescherming, wet geluidhinder, Wro, APV, Verordening Verblijfsrecreatie en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 consulent publ. dienst. milieu, bouw- en woningtoez. en APV-toezicht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Voornemen tot bestuursrechtelijk op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 overeenstemming met het vastgestelde beleid inzake permanente bewoning van recreatieverblijven, aan personen die in de Brp worden ingeschreven in een recreatieverblij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na (of bij) bouwstop als bedoeld in artikel 5.17 Wabo en 125 Gw, indien werkzaamheden niet worden gest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wb</text:p>
                    </table:table-cell>
                    <table:table-cell table:style-name="entry" table:number-rows-spanned="1" table:number-columns-spanned="1">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zake overtredingen in het kader van de Woningwet, Wabo of bestemmingsplan. Dit mandaat geldt slechts indien er geen zienswijze kenbaar is 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wb</text:p>
                    </table:table-cell>
                    <table:table-cell table:style-name="entry" table:number-rows-spanned="1" table:number-columns-spanned="1">
                      <text:p text:style-name="table_al">5.31a</text:p>
                    </table:table-cell>
                    <table:table-cell table:style-name="entry" table:number-rows-spanned="1" table:number-columns-spanned="1">
                      <text:p text:style-name="table_al">Het beslissen op een verzoek om handhavend op te 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Hfd. 10</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Mandaat aan niet-ondergeschikten (10:4 Awb)</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bo, Wet milieube-heer en daarop gebaseerde besluiten</text:p>
                    </table:table-cell>
                    <table:table-cell table:style-name="entry" table:number-rows-spanned="1" table:number-columns-spanned="1">
                      <text:p text:style-name="table_al"/>
                    </table:table-cell>
                    <table:table-cell table:style-name="entry" table:number-rows-spanned="1" table:number-columns-spanned="1">
                      <text:p text:style-name="table_al">Mandaat volgens het Mandaatbesluit van 2 april 2013 en het bijbehorende Mandaat- en Machtigingsregister Omgevingsdienst Achterh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Omgevingsdienst Achterh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Voorbereiden en het geven van advies in het kader van rechtsoordeel/ besluit hinderlijke beplanting of voorwerp dat boom/beplanting/voorwerp gevaarlijk is</text:p>
                      <text:p text:style-name="table_al">Voorbereiden en het geven van advies in het kader van de 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Voorbereiden en geven advies in het kader van (weigeren)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PV</text:p>
                    </table:table-cell>
                    <table:table-cell table:style-name="entry" table:number-rows-spanned="1" table:number-columns-spanned="1">
                      <text:p text:style-name="table_al">4.11</text:p>
                    </table:table-cell>
                    <table:table-cell table:style-name="entry" table:number-rows-spanned="1" table:number-columns-spanned="1">
                      <text:p text:style-name="table_al">Voorbereiden en geven van advies in het kader van instemmen met noodkap</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PV</text:p>
                    </table:table-cell>
                    <table:table-cell table:style-name="entry" table:number-rows-spanned="1" table:number-columns-spanned="1">
                      <text:p text:style-name="table_al">4.11</text:p>
                    </table:table-cell>
                    <table:table-cell table:style-name="entry" table:number-rows-spanned="1" table:number-columns-spanned="1">
                      <text:p text:style-name="table_al">Voorbereiden en geven van advies in het kader van een omgevingsvergunning voor het vellen van houtopstanden (Wabo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Voorbereiding en geven van advies in het kader van Aansluiting riolering (Wabo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Afdeling Bestuur en Organisatie</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column table:style-name="id1-3-2-2-7-2-2-1-7"/>
                  <table:table-row table:style-name="row">
                    <table:table-cell table:style-name="entry" table:number-rows-spanned="1" table:number-columns-spanned="1">
                      <text:p text:style-name="table_al">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gaan van stage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an belasting- en premieheffingsvoorschriften m.b.t. salarisadministratie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regelingen t.b.v. de bedrijfsvereniging, ABP en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llectieve arbeidsvoorwaardenregeling /UWO</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de gehele regeling met uitzondering van: - benoeming , schorsing, ontslag en vervanging afdelingshoofden;- benoeming, schorsing, ontslag en vervanging secretaris en adjunct-directeurHet ondermandaat aan het afdelingshoofd is uitgezonderd bij toepassing van de artikelen 3:5, 7:3, 8:13, 15:1:19, 16:1:2 lid 1b t/m i</text:p>
                    </table:table-cell>
                    <table:table-cell table:style-name="entry" table:number-rows-spanned="1" table:number-columns-spanned="1">
                      <text:p text:style-name="table_al">B&amp;WB&amp;WB&amp;WB&amp;W</text:p>
                    </table:table-cell>
                    <table:table-cell table:style-name="entry" table:number-rows-spanned="1" table:number-columns-spanned="1">
                      <text:p text:style-name="table_al">secr.secr.secr.</text:p>
                    </table:table-cell>
                    <table:table-cell table:style-name="entry" table:number-rows-spanned="1" table:number-columns-spanned="1">
                      <text:p text:style-name="table_al">Hfd. Afd.</text:p>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jksregeling voorzieningen raads- en com-missieleden, verordening rechtspositie wethouders, raads- en com-missieled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rijks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rocedure-regeling fuwa</text:p>
                    </table:table-cell>
                    <table:table-cell table:style-name="entry" table:number-rows-spanned="1" table:number-columns-spanned="1">
                      <text:p text:style-name="table_al"/>
                    </table:table-cell>
                    <table:table-cell table:style-name="entry" table:number-rows-spanned="1" table:number-columns-spanned="1">
                      <text:p text:style-name="table_al">Onderhoud functiewaardering</text:p>
                      <text:p text:style-name="table_al">N.B. conform vastgesteld beleid en standaardz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ubsidieregelingen A&amp;O-fonds </text:p>
                    </table:table-cell>
                    <table:table-cell table:style-name="entry" table:number-rows-spanned="1" table:number-columns-spanned="1">
                      <text:p text:style-name="table_al"/>
                    </table:table-cell>
                    <table:table-cell table:style-name="entry" table:number-rows-spanned="1" table:number-columns-spanned="1">
                      <text:p text:style-name="table_al">Afhandeling declaraties m.b.t. het A. en O.-fonds en werkgelegenheid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mp;W-besluit</text:p>
                    </table:table-cell>
                    <table:table-cell table:style-name="entry" table:number-rows-spanned="1" table:number-columns-spanned="1">
                      <text:p text:style-name="table_al"/>
                    </table:table-cell>
                    <table:table-cell table:style-name="entry" table:number-rows-spanned="1" table:number-columns-spanned="1">
                      <text:p text:style-name="table_al">Beschikbaarstelling bijdrage aan personeelsvereni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elings-regeling gemeente Lochem</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een gemotiveerd positief in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Secr.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PV</text:p>
                    </table:table-cell>
                    <table:table-cell table:style-name="entry" table:number-rows-spanned="1" table:number-columns-spanned="1">
                      <text:p text:style-name="table_al">2.59</text:p>
                    </table:table-cell>
                    <table:table-cell table:style-name="entry" table:number-rows-spanned="1" table:number-columns-spanned="1">
                      <text:p text:style-name="table_al">Het opleggen een aanlijn- en/of muilkorfgebo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onder het eigen risico van € 2.500,-- afhandelen van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Doorsturen van aansprakelijkstellingen naar de aansprakelijkheidsverzekeraar, het bevestigen van de ontvangst en het verstrekken van informatie inzake de aansprakelij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25</text:p>
                    </table:table-cell>
                    <table:table-cell table:style-name="entry" table:number-rows-spanned="1" table:number-columns-spanned="1">
                      <text:p text:style-name="table_al">Preventieve bestuursdwang bij woningontruim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over medewerkers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intern consulen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x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die zijn voorgelegd aan de Nationale Ombudsm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able:table-cell>
                    <table:table-cell table:style-name="entry" table:number-rows-spanned="1" table:number-columns-spanned="1">
                      <text:p text:style-name="table_al">Hfd. 4</text:p>
                    </table:table-cell>
                    <table:table-cell table:style-name="entry" table:number-rows-spanned="1" table:number-columns-spanned="1">
                      <text:p text:style-name="table_al">Aan dorpsraden waarmee een convenant is afgesloten:</text:p>
                      <text:p text:style-name="table_al">- het verstrekken van reguliere subsidie; </text:p>
                      <text:p text:style-name="table_al">- het verstrekken van subsidie voor het opstellen van een dorpsplan en </text:p>
                      <text:p text:style-name="table_al">- het verstrekken subsidie voor de uitvoering van wensen uit het dorp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diawet</text:p>
                    </table:table-cell>
                    <table:table-cell table:style-name="entry" table:number-rows-spanned="1" table:number-columns-spanned="1">
                      <text:p text:style-name="table_al">2.170b</text:p>
                    </table:table-cell>
                    <table:table-cell table:style-name="entry" table:number-rows-spanned="1" table:number-columns-spanned="1">
                      <text:p text:style-name="table_al">Het verlenen en vaststellen van de jaarlijkse bijdrage aan de lokale omroep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eling veilig gebruik luchthavens en andere terreinenWet luchtvaart</text:p>
                    </table:table-cell>
                    <table:table-cell table:style-name="entry" table:number-rows-spanned="1" table:number-columns-spanned="1">
                      <text:p text:style-name="table_al">358a.51</text:p>
                    </table:table-cell>
                    <table:table-cell table:style-name="entry" table:number-rows-spanned="1" table:number-columns-spanned="1">
                      <text:p text:style-name="table_al">Het voeren van overleg met GS over locatiegebonden Tug-ontheffingen t.b.v. luchtvaartuigen(na consultatie burgemeeste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8a.50</text:p>
                    </table:table-cell>
                    <table:table-cell table:style-name="entry" table:number-rows-spanned="1" table:number-columns-spanned="1">
                      <text:p text:style-name="table_al">Het afgeven van een verklaring van geen bezwaar</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edewerker integrale veiligheid en crisisbeheer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intern consulent beleidsmedewerker integrale veiligheid en crisisbeheers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iumwet</text:p>
                    </table:table-cell>
                    <table:table-cell table:style-name="entry" table:number-rows-spanned="1" table:number-columns-spanned="1">
                      <text:p text:style-name="table_al">13b</text:p>
                    </table:table-cell>
                    <table:table-cell table:style-name="entry" table:number-rows-spanned="1" table:number-columns-spanned="1">
                      <text:p text:style-name="table_al">Het voeren van correspondentie in het kader van artikel 13b Opiumwet (Damoclesbeleid)</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intern consulent, beleidsmedewerker integrale veiligheid en crisisbeheersing</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Mandaat aan niet-ondergeschikten (10:4 Awb)</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ifte legitimatiebewijs voor toezichthouders van het regionaal handhavingsteam prostitutie/mensenhandel</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3, 1e lid</text:p>
                    </table:table-cell>
                    <table:table-cell table:style-name="entry" table:number-rows-spanned="1" table:number-columns-spanned="1">
                      <text:p text:style-name="table_al">Ondertekenen van het besluit tot het opleggen van een huisverbod</text:p>
                      <text:p text:style-name="table_al">Voorts wordt de hulpofficier van Justitie gemachtigd voor de handelingen als bedoeld in artikel 2, lid 3, lid 7, lid 8 en artikel 5, lid 1 van de 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Afdeling Financiën en Facilitair</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column table:style-name="id1-3-2-2-9-2-2-1-7"/>
                  <table:table-column table:style-name="id1-3-2-2-9-2-2-1-8"/>
                  <table:table-row table:style-name="row">
                    <table:table-cell table:style-name="entry" table:number-rows-spanned="1" table:number-columns-spanned="1">
                      <text:p text:style-name="table_al">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gifte omzetbelasting en BTW compensatie fonds</text:p>
                    </table:table-cell>
                    <table:table-cell table:style-name="entry" table:number-rows-spanned="1" table:number-columns-spanned="1">
                      <text:p text:style-name="table_al">B&amp;W</text:p>
                    </table:table-cell>
                    <table:table-cell table:style-name="entry" table:number-rows-spanned="1" table:number-columns-spanned="2">
                      <text:p text:style-name="table_al">hfd. afd.</text:p>
                    </table:table-cell>
                    <table:table-cell table:style-name="entry" table:number-rows-spanned="1" table:number-columns-spanned="1">
                      <text:p text:style-name="table_al"> 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wijzigen en opzeggen van verzekeringen </text:p>
                    </table:table-cell>
                    <table:table-cell table:style-name="entry" table:number-rows-spanned="1" table:number-columns-spanned="1">
                      <text:p text:style-name="table_al">B&amp;W</text:p>
                    </table:table-cell>
                    <table:table-cell table:style-name="entry" table:number-rows-spanned="1" table:number-columns-spanned="2">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m.u.v. zaken op grond van aansprakelijkheidsverzekering)</text:p>
                    </table:table-cell>
                    <table:table-cell table:style-name="entry" table:number-rows-spanned="1" table:number-columns-spanned="1">
                      <text:p text:style-name="table_al">B&amp;W</text:p>
                    </table:table-cell>
                    <table:table-cell table:style-name="entry" table:number-rows-spanned="1" table:number-columns-spanned="2">
                      <text:p text:style-name="table_al">hfd.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5:35</text:p>
                      <text:p text:style-name="table_al">3:319</text:p>
                    </table:table-cell>
                    <table:table-cell table:style-name="entry" table:number-rows-spanned="1" table:number-columns-spanned="1">
                      <text:p text:style-name="table_al">Stuiting verjaring dwangsommen</text:p>
                    </table:table-cell>
                    <table:table-cell table:style-name="entry" table:number-rows-spanned="1" table:number-columns-spanned="1">
                      <text:p text:style-name="table_al">B&amp;W</text:p>
                    </table:table-cell>
                    <table:table-cell table:style-name="entry" table:number-rows-spanned="1" table:number-columns-spanned="2">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groot onderhoud aan de panden Hoofdstraat 14 te Gorssel en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Starterslening gemeente Lochem</text:p>
                    </table:table-cell>
                    <table:table-cell table:style-name="entry" table:number-rows-spanned="1" table:number-columns-spanned="1">
                      <text:p text:style-name="table_al">4, 6 en 8</text:p>
                    </table:table-cell>
                    <table:table-cell table:style-name="entry" table:number-rows-spanned="1" table:number-columns-spanned="1">
                      <text:p text:style-name="table_al">Het toekennen en afwijzen van een starterslening, het hieraan verbinden van voorschriften, het aanpassen van de maximale hoogte, het toetsen van aanvraagformulieren, het intrekken van een toewijzingsbrief en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duurzaamheidsleningen</text:p>
                    </table:table-cell>
                    <table:table-cell table:style-name="entry" table:number-rows-spanned="1" table:number-columns-spanned="1">
                      <text:p text:style-name="table_al">8, 9 en 16</text:p>
                    </table:table-cell>
                    <table:table-cell table:style-name="entry" table:number-rows-spanned="1" table:number-columns-spanned="1">
                      <text:p text:style-name="table_al">Het toekennen en afwijzen van een duurzaamheidslening, het toetsen van aanvraagformulieren, het intrekken van een toewijzingsbrief en het toepassen van de hardheidsclausu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bieding bouwkavels/ woningen en de toewijzing van 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Aankoop, ruiling of verwerving van onroerende zaken met inachtneming van het bepaalde in de Verordening op de uitgangspunten voor het financiële beleid alsmede voor het financiële beheer en voor de inrichting van de financiële organisatie van de gemeente Lochem</text:p>
                      <text:p text:style-name="table_al">N.B.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van exploitatie-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In optie geven en verkoop van onroerende zaken</text:p>
                      <text:p text:style-name="table_al">N.B. overleg met portefeuillehouder indien het betreft industrieterrein of terrein voor projectmatige bouw</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Bezwaring van gemeente-eigendommen voor zover dit betreft het vestigen en opheffen van beperkte zakelijk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Verhuren, verpachten, in gebruik geven van gemeente-eigendommen niet voor de openbare dienst bestemd, alsmede de uitgifte van volkstu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Het aangaan van overeenkomsten voor de huur van bedrijfsruim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text:p>
                    </table:table-cell>
                    <table:table-cell table:style-name="entry" table:number-rows-spanned="1" table:number-columns-spanned="1">
                      <text:p text:style-name="table_al">171 Gw</text:p>
                    </table:table-cell>
                    <table:table-cell table:style-name="entry" table:number-rows-spanned="1" table:number-columns-spanned="1">
                      <text:p text:style-name="table_al">Het vertegenwoordigen van de gemeente bij buitengerechtelijke rechtshandelingen ter zake van:</text:p>
                      <text:p text:style-name="table_al">- aan- en verkoop (inclusief ruiling) van onroerende zaken;</text:p>
                      <text:p text:style-name="table_al">- het bezwaren van gemeente-eigendommen;</text:p>
                      <text:p text:style-name="table_al">- het vestigen van zakelijke rechten t.b.v. de gemeente;</text:p>
                      <text:p text:style-name="table_al">- het vestigen van rechten ingevolge het bepaalde in de Belemmeringenwet privaatrecht;</text:p>
                      <text:p text:style-name="table_al">- exploitatieovereenkomsten, waar de exploitatieverordening op van toepassing is</text:p>
                      <text:p text:style-name="table_al">- het tekenen van volmach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weigeren toestemming gebruik openbare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gebruik geven van schoolgebouwen, alsmede het medegebruik en verhuur van schoollokalen buiten schooltijd en de verhuur van schoollokalen die niet als schoollokaal in gebruik z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G</text:p>
                    </table:table-cell>
                    <table:table-cell table:style-name="entry" table:number-rows-spanned="1" table:number-columns-spanned="1">
                      <text:p text:style-name="table_al">10</text:p>
                    </table:table-cell>
                    <table:table-cell table:style-name="entry" table:number-rows-spanned="1" table:number-columns-spanned="1">
                      <text:p text:style-name="table_al">Het opmaken van een ambtelijke verklaring Wet basisregistratie adressen en gebouwen en het document constatering object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opmaken en verwerken van specifieke brondocu-menten in de BAG respectievelijk het vaststellen van geometrie in het kader van de uitvoering van de Wet BAG door middel van een Ambtelijke verklaring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 in het kader van het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2">
                      <text:p text:style-name="table_al">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2">
                      <text:p text:style-name="table_al">1e medewerker, 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toestemming inzake doorverkoop woningen (cf.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1e medewerk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Mdw. interne dienstverlening (bod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1e lid e Gw</text:p>
                    </table:table-cell>
                    <table:table-cell table:style-name="entry" table:number-rows-spanned="1" table:number-columns-spanned="1">
                      <text:p text:style-name="table_al">Het afsluiten van contracten voor kantoorbenodigdheden (koop-, huur- en leas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Mdw interne dienstverlening (b) tot max. € 2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klein onderhoud aan het pand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Mdw. interne dienstverlening (b) tot max. € 25.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angen, vervreemden en vernietigen va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roegd) overbrengen van archiefbescheiden en het opschorten van het over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stellen en het opheffen van beperkingen op de openbaarheid m.b.t. over te brengen archi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Mandaat aan niet-ondergeschikten (10:4 Awb)</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Afdeling Maatschappelijke Ontwikkeling</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column table:style-name="id1-3-2-2-11-2-2-1-7"/>
                  <table:table-row table:style-name="row">
                    <table:table-cell table:style-name="entry" table:number-rows-spanned="1" table:number-columns-spanned="1">
                      <text:p text:style-name="table_al">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subsidie verordening gemeente Lochem 2013</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verordening</text:p>
                      <text:p text:style-name="table_al">N.B. Volgens voorwaarden verordening en conform beleidsregel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leerlingen-</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leerlingenvervo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3a, 3b</text:p>
                    </table:table-cell>
                    <table:table-cell table:style-name="entry" table:number-rows-spanned="1" table:number-columns-spanned="1">
                      <text:p text:style-name="table_al">Vervangende leerplich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5 jo. 7</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15</text:p>
                    </table:table-cell>
                    <table:table-cell table:style-name="entry" table:number-rows-spanned="1" table:number-columns-spanned="1">
                      <text:p text:style-name="table_al">Het beslissen op een beroep om vrijstelling wegens volgen van ande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jaarlijks volgens rooster in gebruik geven van de gymzaal aan de Schoolstraat 60a in Eefde</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onderwijs) en mdw beleidsonder-steu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38 </text:p>
                    </table:table-cell>
                    <table:table-cell table:style-name="entry" table:number-rows-spanned="1" table:number-columns-spanned="1">
                      <text:p text:style-name="table_al">Vaststelling rooster</text:p>
                      <text:p text:style-name="table_al">Uitkering vergoeding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onderwijs) en mdw beleidsonder-steu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6</text:p>
                    </table:table-cell>
                    <table:table-cell table:style-name="entry" table:number-rows-spanned="1" table:number-columns-spanned="1">
                      <text:p text:style-name="table_al">Opleggen verbod tot exploit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72</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2</text:p>
                    </table:table-cell>
                    <table:table-cell table:style-name="entry" table:number-rows-spanned="1" table:number-columns-spanned="1">
                      <text:p text:style-name="table_al">Het opleggen van een last onder dwangsom/last onder bestuursdwang in overeenstemming met het vastgestelde beleid inzake handhaving kwaliteitseisen kinderopvang 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ugdwet en Verordening Jeugdhulp Lochem </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verlenende besluiten op aanvragen en alle voorbereidingshandelingen en –beslissingen in het kader van de wet en 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CJG en gedragswetenschapp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eugdwet en Verordening Jeugdhulp Lochem </text:p>
                    </table:table-cell>
                    <table:table-cell table:style-name="entry" table:number-rows-spanned="1" table:number-columns-spanned="1">
                      <text:p text:style-name="table_al">3</text:p>
                    </table:table-cell>
                    <table:table-cell table:style-name="entry" table:number-rows-spanned="1" table:number-columns-spanned="1">
                      <text:p text:style-name="table_al">De bevoegdheid tot het nemen van afwijzende besluiten op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afd. hfd.</text:p>
                    </table:table-cell>
                    <table:table-cell table:style-name="entry" table:number-rows-spanned="1" table:number-columns-spanned="1">
                      <text:p text:style-name="table_al">Coördinator CJG en gedragswetenschapp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1e lid onder e</text:p>
                    </table:table-cell>
                    <table:table-cell table:style-name="entry" table:number-rows-spanned="1" table:number-columns-spanned="1">
                      <text:p text:style-name="table_al">Het aangaan en ondertekenen van deelovereenkomsten in het kader van de Wmo 2015 en Jeugdwet</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ontwikkelaar en accountmanag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eugdwet</text:p>
                    </table:table-cell>
                    <table:table-cell table:style-name="entry" table:number-rows-spanned="1" table:number-columns-spanned="1">
                      <text:p text:style-name="table_al">6.1.8</text:p>
                    </table:table-cell>
                    <table:table-cell table:style-name="entry" table:number-rows-spanned="1" table:number-columns-spanned="1">
                      <text:p text:style-name="table_al">Verzoek spoedmachtiging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Jeugdwet</text:p>
                    </table:table-cell>
                    <table:table-cell table:style-name="entry" table:number-rows-spanned="1" table:number-columns-spanned="1">
                      <text:p text:style-name="table_al"/>
                    </table:table-cell>
                    <table:table-cell table:style-name="entry" table:number-rows-spanned="1" table:number-columns-spanned="1">
                      <text:p text:style-name="table_al">Het afsluiten van een DVO</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CJG</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 Mandaat aan niet-ondergeschikten (10:4 Awb)</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4</text:p>
                    </table:table-cell>
                    <table:table-cell table:style-name="entry" table:number-rows-spanned="1" table:number-columns-spanned="1">
                      <text:p text:style-name="table_al">Benoeming gemeentelijk lijkschouwer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Alge-meen directeur GGD N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 (met ingang van 1 juli 201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adsbank Oost-Nederland (ondermandaat toegest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eenkomst</text:p>
                    </table:table-cell>
                    <table:table-cell table:style-name="entry" table:number-rows-spanned="1" table:number-columns-spanned="1">
                      <text:p text:style-name="table_al">4</text:p>
                    </table:table-cell>
                    <table:table-cell table:style-name="entry" table:number-rows-spanned="1" table:number-columns-spanned="1">
                      <text:p text:style-name="table_al">Uitvoering Jongerenloket</text:p>
                    </table:table-cell>
                    <table:table-cell table:style-name="entry" table:number-rows-spanned="1" table:number-columns-spanned="1">
                      <text:p text:style-name="table_al">B&amp;W </text:p>
                    </table:table-cell>
                    <table:table-cell table:style-name="entry" table:number-rows-spanned="1" table:number-columns-spanned="1">
                      <text:p text:style-name="table_al">Dagelijks bestuur Het Plein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mo 2015 en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De uitoefening van de bevoegdheid tot het nemen van besluiten, daaronder begrepen alle noodzakelijke voorbereidingshandelingen en –beslissingen, alsmede de bevoegdheid te besluiten tot het niet behandelen van aanvragen met betrekking tot:</text:p>
                      <text:p text:style-name="table_al">aanvragen om verstrekking van een maatwerkvoorziening beschermd wonen en maatschappelijke opvang;</text:p>
                      <text:p text:style-name="table_al">verzoeken om inzage, rectificatie, wissing van persoonsgegevens of om beperking van de hem betreffende verwerking en het recht op overdraagbaarheid van gegevens op grond van de Algemene verordening gegevensbescherming;</text:p>
                      <text:p text:style-name="table_al">verzoeken ingevolge de Wet openbaarheid van bestuur, voor zover de informatie betrekking heeft op beschermd wonen en maatschappelijke opvang en feitelijk berust bij de centrumgemeente;</text:p>
                      <text:p text:style-name="table_al">tot het aangaan van overeenkomsten met betrekking tot de inkoop van beschermd wonen, maatschappelijke opvang, verslavingszorg en openbare geestelijke gezondheidszorg en het terzake vertegenwoordigen van de gemeenten buiten rechte;</text:p>
                      <text:p text:style-name="table_al">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art. 160, eerste lid onder e van de Gemeentewet;</text:p>
                      <text:p text:style-name="table_al">het behandelen van klachten conform hoofdstuk 9 Awb, voor zover deze betrekking hebben op gedragingen van personen die op grond van artikel 9:1 Awb in het kader van beschermd wonen, maatschappelijke opvang, verslavingszorg of openbare geestelijke gezondheidszorg werkzaam zijn onder de verantwoordelijkheid van het college van de centrumgemeente;</text:p>
                      <text:p text:style-name="table_al">het aanwijzen van personen die belast zijn met het houden van toezicht op de naleving van het bepaalde bij of krachtens de Wet als bedoeld in artikel 6.1 daarvan, ten aanzien van beschermd wonen en maatschappelijke 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 gemeente Deventer (ondermandaat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2015 en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De bevoegdheid te beslissen op bezwaar tegen de onder 8. onder a, b en c genoem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 van de gemeente Deventer (ondermandaat toegest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 (behandeling inspectierapporten met overtredingen, beoordelen van rapporten, besluit om al dan niet over te gaan tot handhaving, opstellen en verzenden van waarschuwing/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Artikel 1.65 lid 1 juncto 1.66 lid 1</text:p>
                    </table:table-cell>
                    <table:table-cell table:style-name="entry" table:number-rows-spanned="1" table:number-columns-spanned="1">
                      <text:p text:style-name="table_al">Besluit nemen om handhaving te beëindigen (beëindigen schriftelijke aanwijzing)</text:p>
                      <text:p text:style-name="table_al">Besluit nemen om handhaving over te dragen aan college met advies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van de politie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Gelderland, het advies- en meldpunt huiselijk geweld en kindermishand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over vermoedens van kindermishandeling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Gelderland, het advies- en meldpunt huiselijk geweld en kindermishandeling</text:p>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 Afdeling Ruimt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column table:style-name="id1-3-2-2-13-2-2-1-7"/>
                  <table:table-row table:style-name="row">
                    <table:table-cell table:style-name="entry" table:number-rows-spanned="1" table:number-columns-spanned="1">
                      <text:p text:style-name="table_al">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standaard achtervangovereenkomsten Waarborgfonds Sociale Woningbouw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kledinginzam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Aanwijzing inzamelaar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Aanwijzing inzamelplaat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11</text:p>
                    </table:table-cell>
                    <table:table-cell table:style-name="entry" table:number-rows-spanned="1" table:number-columns-spanned="1">
                      <text:p text:style-name="table_al">Het stellen van regels over plaats en wijze van aanbied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Toekenning en vaststelling compensatie medisch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82a</text:p>
                    </table:table-cell>
                    <table:table-cell table:style-name="entry" table:number-rows-spanned="1" table:number-columns-spanned="1">
                      <text:p text:style-name="table_al">Verzoek hogere grenswaarde gelu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ro</text:p>
                    </table:table-cell>
                    <table:table-cell table:style-name="entry" table:number-rows-spanned="1" table:number-columns-spanned="1">
                      <text:p text:style-name="table_al">6.4a </text:p>
                    </table:table-cell>
                    <table:table-cell table:style-name="entry" table:number-rows-spanned="1" table:number-columns-spanned="1">
                      <text:p text:style-name="table_al">Aangaan en ondertekenen van planschadeverhaal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ro</text:p>
                    </table:table-cell>
                    <table:table-cell table:style-name="entry" table:number-rows-spanned="1" table:number-columns-spanned="1">
                      <text:p text:style-name="table_al">6.4, lid 1</text:p>
                    </table:table-cell>
                    <table:table-cell table:style-name="entry" table:number-rows-spanned="1" table:number-columns-spanned="1">
                      <text:p text:style-name="table_al">Heffen recht voor aanvraa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ro</text:p>
                    </table:table-cell>
                    <table:table-cell table:style-name="entry" table:number-rows-spanned="1" table:number-columns-spanned="1">
                      <text:p text:style-name="table_al">6.4, lid 2</text:p>
                    </table:table-cell>
                    <table:table-cell table:style-name="entry" table:number-rows-spanned="1" table:number-columns-spanned="1">
                      <text:p text:style-name="table_al">Niet-ontvankelijk verklaren van aanvraag indien verschuldigd recht niet is voldaan binnen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text:p>
                    </table:table-cell>
                    <table:table-cell table:style-name="entry" table:number-rows-spanned="1" table:number-columns-spanned="1">
                      <text:p text:style-name="table_al">6.1.3.1</text:p>
                    </table:table-cell>
                    <table:table-cell table:style-name="entry" table:number-rows-spanned="1" table:number-columns-spanned="1">
                      <text:p text:style-name="table_al">Het afwijzen van een aanvraag indien de aanvraag om een tegemoetkoming in de schade kennelijk ongegrond is conform het SAOZ-adv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standplaats op de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drjifscontact-functionar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2.4, 4.2, 4.3, 4.4</text:p>
                    </table:table-cell>
                    <table:table-cell table:style-name="entry" table:number-rows-spanned="1" table:number-columns-spanned="1">
                      <text:p text:style-name="table_al">Intrekken van een vergunning, schorsen, uitsluiting en verwijdering van vergunninghouder of standwerk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winkeltijden Lochem</text:p>
                    </table:table-cell>
                    <table:table-cell table:style-name="entry" table:number-rows-spanned="1" table:number-columns-spanned="1">
                      <text:p text:style-name="table_al"/>
                    </table:table-cell>
                    <table:table-cell table:style-name="entry" table:number-rows-spanned="1" table:number-columns-spanned="1">
                      <text:p text:style-name="table_al">Het verlenen, weigeren, intrekken en wijzig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V</text:p>
                      <text:p text:style-name="table_al"/>
                      <text:p text:style-name="table_al"/>
                    </table:table-cell>
                    <table:table-cell table:style-name="entry" table:number-rows-spanned="1" table:number-columns-spanned="1">
                      <text:p text:style-name="table_al">5.6, 5.7, 5.8 en 5.11</text:p>
                    </table:table-cell>
                    <table:table-cell table:style-name="entry" table:number-rows-spanned="1" table:number-columns-spanned="1">
                      <text:p text:style-name="table_al">Het verlenen en weigeren van ontheffingen inzake parkeerexcessen</text:p>
                      <text:p text:style-name="table_al"/>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 Mdw beleids-ondersteuning en uitvoering,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ext:p text:style-name="table_al">Mdw beleids-ondersteuning en uitvoering, beleidsmdw.</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Nemen verkeersbesluiten t.b.v. tijdelijke maatreg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leidsregels voor het instellen van gehandicaptenparkeerplaatsen </text:p>
                    </table:table-cell>
                    <table:table-cell table:style-name="entry" table:number-rows-spanned="1" table:number-columns-spanned="1">
                      <text:p text:style-name="table_al"/>
                    </table:table-cell>
                    <table:table-cell table:style-name="entry" table:number-rows-spanned="1" table:number-columns-spanned="1">
                      <text:p text:style-name="table_al">Het toewijzen en weigeren van een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art. 15</text:p>
                    </table:table-cell>
                    <table:table-cell table:style-name="entry" table:number-rows-spanned="1" table:number-columns-spanned="1">
                      <text:p text:style-name="table_al">Het verlenen en weigeren vergunning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ertuigenregle-ment</text:p>
                    </table:table-cell>
                    <table:table-cell table:style-name="entry" table:number-rows-spanned="1" table:number-columns-spanned="1">
                      <text:p text:style-name="table_al">Art. 7.1</text:p>
                    </table:table-cell>
                    <table:table-cell table:style-name="entry" table:number-rows-spanned="1" table:number-columns-spanned="1">
                      <text:p text:style-name="table_al">Het verlenen en weigeren van ontheffing van inrichtingseisen van o.a. landbouw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4, 6.6, 6.8, 6.9</text:p>
                    </table:table-cell>
                    <table:table-cell table:style-name="entry" table:number-rows-spanned="1" table:number-columns-spanned="1">
                      <text:p text:style-name="table_al">Mededeling aan eigenaar dat geen geluidwerende voorzieningen aan een woning worden aangebracht / niet in aanmerking komt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10</text:p>
                    </table:table-cell>
                    <table:table-cell table:style-name="entry" table:number-rows-spanned="1" table:number-columns-spanned="1">
                      <text:p text:style-name="table_al">Besluit tot het aanbrengen van geluidweren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bodembe-scherming /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a.v. ernst en urgentie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29</text:p>
                    </table:table-cell>
                    <table:table-cell table:style-name="entry" table:number-rows-spanned="1" table:number-columns-spanned="1">
                      <text:p text:style-name="table_al">Het verlenen en weiger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ext:p text:style-name="table_al">Mdw beleids-ondersteuning en uitvoering, beleidsmd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text:p>
                    </table:table-cell>
                    <table:table-cell table:style-name="entry" table:number-rows-spanned="1" table:number-columns-spanned="1">
                      <text:p text:style-name="table_al">2.11 APV</text:p>
                      <text:p text:style-name="table_al">5.4. lid 1 Telecom-</text:p>
                      <text:p text:style-name="table_al">municatiewet</text:p>
                    </table:table-cell>
                    <table:table-cell table:style-name="entry" table:number-rows-spanned="1" table:number-columns-spanned="1">
                      <text:p text:style-name="table_al">- Vergunning verlenen tot het leggen van kabels en leidingen in openbare gemeentegrond</text:p>
                      <text:p text:style-name="table_al">- Instemming verlenen om werkzaamheden uit te voeren in of op openbare gronden in verband met de aanleg, instandhouding of opruiming van kabels ogv artikel 5.4, lid 1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ext:p text:style-name="table_al"/>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milieubeheer (hoofdstuk 10)</text:p>
                    </table:table-cell>
                    <table:table-cell table:style-name="entry" table:number-rows-spanned="1" table:number-columns-spanned="1">
                      <text:p text:style-name="table_al"/>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lgeme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tot het verrichten van werkzaamheden nutsbedrijven o.g.v. “Algemene Voorwaarden die in acht moeten worden genomen bij het leggen, hebben en onderhouden van kabels en leidingen van nut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grondgebruikersverklaring voor het fretter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sprakelijk stellen van derden bij beschadiging gemeentelijk eigendo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1</text:p>
                      <text:p text:style-name="table_al"/>
                    </table:table-cell>
                    <table:table-cell table:style-name="entry" table:number-rows-spanned="1" table:number-columns-spanned="1">
                      <text:p text:style-name="table_al">Begroting / raadsbesluit</text:p>
                    </table:table-cell>
                    <table:table-cell table:style-name="entry" table:number-rows-spanned="1" table:number-columns-spanned="1">
                      <text:p text:style-name="table_al"/>
                    </table:table-cell>
                    <table:table-cell table:style-name="entry" table:number-rows-spanned="1" table:number-columns-spanned="1">
                      <text:p text:style-name="table_al">het nemen van subsidiebeschikkingen op grond van het innovatiebudget Route naar klimaatneutraliteit 203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Art. 35, 36, 48 en 51</text:p>
                    </table:table-cell>
                    <table:table-cell table:style-name="entry" table:number-rows-spanned="1" table:number-columns-spanned="1">
                      <text:p text:style-name="table_al">Het verlenen en weigeren van individuele bijzonder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kwaliteitsmdw., consulent publieke dienstverle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zamelverordening werk en inkomen gemeente Lochem </text:p>
                    </table:table-cell>
                    <table:table-cell table:style-name="entry" table:number-rows-spanned="1" table:number-columns-spanned="1">
                      <text:p text:style-name="table_al">Hfd. 3 m.u.v. par. 3.3</text:p>
                    </table:table-cell>
                    <table:table-cell table:style-name="entry" table:number-rows-spanned="1" table:number-columns-spanned="1">
                      <text:p text:style-name="table_al">De bevoegdheid om te beslissen op aanvragen voor individuele inkomenstoeslag en de meedo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kwaliteitsmdw., consulent publieke dienstverlen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1</text:p>
                    </table:table-cell>
                    <table:table-cell table:style-name="entry" table:number-rows-spanned="1" table:number-columns-spanned="1">
                      <text:p text:style-name="table_al">De bevoegdheid om beslissingen te nemen aangaande terugvordering van kosten van bijstand, inbegrepen het treffen van terug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consulent publieke dienstverlen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2</text:p>
                    </table:table-cell>
                    <table:table-cell table:style-name="entry" table:number-rows-spanned="1" table:number-columns-spanned="1">
                      <text:p text:style-name="table_al">De bevoegdheid om beslissingen te nemen aangaande verhaal van kosten van bijstand op derden op grond van onderhoudsplicht, inbegrepen het treffen van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en alle voorbereidingshandelingen en -beslissingen in het kader van de wet en 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bruikleenovereenkoms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en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2</text:p>
                    </table:table-cell>
                    <table:table-cell table:style-name="entry" table:number-rows-spanned="1" table:number-columns-spanned="1">
                      <text:p text:style-name="table_al">Het bevestigen van de ontvangst van een 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ening</text:p>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 Mandaat aan niet-ondergeschikten (10:4 Awb)</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column table:style-name="id1-3-2-2-14-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VV en Wegenverkeers- reglement</text:p>
                      <text:p text:style-name="table_al"/>
                    </table:table-cell>
                    <table:table-cell table:style-name="entry" table:number-rows-spanned="1" table:number-columns-spanned="2">
                      <text:p text:style-name="table_al">diverse</text:p>
                    </table:table-cell>
                    <table:table-cell table:style-name="entry" table:number-rows-spanned="1" table:number-columns-spanned="1">
                      <text:p text:style-name="table_al">Het verlenen en weigeren van ontheffingen voor bijzondere transporten indien: Gewicht &lt; 100000 kg, Lengte &lt; 35 meter, Breedte &lt; 4 meter, Hoogte &lt; 4,5 meter</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VV en Wegen-verkeerswet</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verlenen en weigeren van ontheffingen ten behoeve van landbouwvoertuigen buiten de komgrenzen </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Uitvoering gladheidsbestrij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Het aanvragen van omgevingsvergunningen voor het kappen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PV</text:p>
                      <text:p text:style-name="table_al">Telecommunica-tiewet</text:p>
                    </table:table-cell>
                    <table:table-cell table:style-name="entry" table:number-rows-spanned="1" table:number-columns-spanned="1">
                      <text:p text:style-name="table_al">2.11 APV</text:p>
                      <text:p text:style-name="table_al">5.4. lid 1 Telecom-</text:p>
                      <text:p text:style-name="table_al">municatiewet</text:p>
                    </table:table-cell>
                    <table:table-cell table:style-name="entry" table:number-rows-spanned="1" table:number-columns-spanned="2">
                      <text:p text:style-name="table_al">- voorbereiding en het geven van advies in het kader van het verlenen van vergunning tot het leggen van kabels en leidingen in openbare gemeentegrond</text:p>
                      <text:p text:style-name="table_al">- voorbereiding en het verlenen van advies in het kader van verlenen van instemming om werkzaamheden uit te voeren in of op openbare gronden in verband met de aanleg, instandhouding of opruiming van kabels ogv artikel 5.4, lid 1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Voorbereiden en het geven van advies met betrekking tot het aansprakelijk stellen van derden bij beschadiging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ntract inzake levering en servicedienst-verlening Wmo</text:p>
                    </table:table-cell>
                    <table:table-cell table:style-name="entry" table:number-rows-spanned="1" table:number-columns-spanned="1">
                      <text:p text:style-name="table_al"/>
                    </table:table-cell>
                    <table:table-cell table:style-name="entry" table:number-rows-spanned="1" table:number-columns-spanned="2">
                      <text:p text:style-name="table_al">Mandaat/machtiging/volmacht voor:</text:p>
                      <text:p text:style-name="table_al">- het uit depot direct leveren van hulpmiddelen of nieuw kernassortiment hulpmiddelen na ontvangst van leveringsopdracht door de gemeente (in de gevallen dat geen verzoek tot offerte wordt gedaan);</text:p>
                      <text:p text:style-name="table_al">- het aangaan van een bruikleenovereenkomst met een cliënt en de ondertekening daarva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dw. leverancier Wmo-maatwerk-voorzien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ticipatiewet GR Het Plein</text:p>
                    </table:table-cell>
                    <table:table-cell table:style-name="entry" table:number-rows-spanned="1" table:number-columns-spanned="1">
                      <text:p text:style-name="table_al">77</text:p>
                      <text:p text:style-name="table_al"/>
                      <text:p text:style-name="table_al">21</text:p>
                    </table:table-cell>
                    <table:table-cell table:style-name="entry" table:number-rows-spanned="1" table:number-columns-spanned="2">
                      <text:p text:style-name="table_al">Het indienen van het uitvoeringsverslag Particip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Mdw Beleidsuitvoering A (Interne controle) van ‘t Pl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ticipatiewet</text:p>
                      <text:p text:style-name="table_al">Verzamelveror-dening werk en inkomen gemeente Lochem</text:p>
                    </table:table-cell>
                    <table:table-cell table:style-name="entry" table:number-rows-spanned="1" table:number-columns-spanned="1">
                      <text:p text:style-name="table_al">58, 59, 60</text:p>
                      <text:p text:style-name="table_al"/>
                      <text:p text:style-name="table_al"/>
                      <text:p text:style-name="table_al"/>
                      <text:p text:style-name="table_al"/>
                      <text:p text:style-name="table_al"/>
                    </table:table-cell>
                    <table:table-cell table:style-name="entry" table:number-rows-spanned="1" table:number-columns-spanned="2">
                      <text:p text:style-name="table_al">- Incasso van de vorderingen in het kader van de bijzondere bijstand en gemeentelijke minimaregelingen</text:p>
                      <text:p text:style-name="table_al">- namens de gemeente informatie van derden opvragen op grond van hoofdstuk 6 paragraaf 6.6 Participatiewet</text:p>
                      <text:p text:style-name="table_al">- namens de gemeente vereenvoudigd derden beslag, beslag op roerende en op onroerende zaken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V.O.S., teamleider V.O.S., juridisch medewerker V.O.S. en medewerker V.O.S. van Cannock Chase Public</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477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7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7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Gemeente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770</meta:user-defined>
    <meta:user-defined meta:name="OVERHEIDop.GmbID/DC.identifier">gmb-2018-134770</meta:user-defined>
    <meta:user-defined meta:name="OVERHEID.TaxonomieBeleidsagenda/OVERHEID.category">Bestuur | Organisatie en beleid</meta:user-defined>
    <meta:user-defined meta:name="OVERHEID.Gemeente/DC.spatial">Lochem</meta:user-defined>
    <meta:user-defined meta:name="DC.source">artikel 10:1 van de Algemene wet bestuursrecht;1.0:c:BWBR0005537&amp;artikel=10%3A1&amp;g=2018-06-13</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7-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1037_1</meta:user-defined>
    <meta:user-defined meta:name="OVERHEIDop.versieInformatie"/>
  </office:meta>
</office:document-meta>
</file>