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IJsvogelstraat 63 in Wormer (plaatsen hek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januari 2018</text:p>
            <text:p text:style-name="common-al">Ons kenmerk:WB/2018/00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IJsvogelstraat 63 in Wormer (plaatsen hek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77</meta:user-defined>
    <meta:user-defined meta:name="OVERHEIDop.GmbID/DC.identifier">gmb-2018-1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XB</meta:user-defined>
    <meta:user-defined meta:name="OVERHEIDop.woonplaats">Wormer</meta:user-defined>
    <meta:user-defined meta:name="OVERHEIDop.straatnaam">IJsvog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90 501659</meta:user-defined>
    <meta:user-defined meta:name="OVERHEIDop.versieInformatie"/>
  </office:meta>
</office:document-meta>
</file>