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Crazy Sexy Cool Festi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De Burgemeester van Rotterdam heeft op 15 december 2017 aanvraag een verzoek ontvangen van mevrouw J. de Graaf om een evenement te mogen organiseren in het Zuiderpark, Rotterdam. </text:p>
            <text:p text:style-name="common-al">De Burgemeester van Rotterdam heeft op 15 juni 2018 besloten de vergunning te verlenen.</text:p>
            <text:p text:style-name="tussenkopcur">
            <text:span text:style-name="nadrukvet">Bijzonderheden</text:span>
          </text:p>
            <text:p text:style-name="common-al">De evenementenvergunning wordt afgegeven voor zaterdag 4 augustus 2018 van 13:00 uur tot 23:00 uur. Het maximum aantal bezoekers dat het festival mag bijwonen is 15.000 personen.</text:p>
            <text:p text:style-name="common-al">Het festival wordt gehouden in het Zuiderpark, Rotterdam.</text:p>
            <text:p text:style-name="common-al">De opbouw voor dit evenement vindt plaats van maandag 30 juli t/m woensdag 1 augustus 2018 van 08:00 uur tot 20:00 uur en donderdag 2 augustus en vrijdag 3 augustus 2018 van</text:p>
            <text:p text:style-name="common-al">08:00 uur tot 22:00 uur.</text:p>
            <text:p text:style-name="common-al">De afbouw van dit evenement vindt plaats van zondag 5 augustus t/m dinsdag 8 augustus 2018 van 08:00 uur tot 20:00 uur.</text:p>
            <text:p text:style-name="tussenkopcur">
            <text:span text:style-name="nadrukvet">Inzage beschikking</text:span>
          </text:p>
            <text:p text:style-name="common-al">De openbare en geanonimiseerde beschikking vind u als bijlage bij deze kennisgeving.</text:p>
            <text:p text:style-name="tussenkopcur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Het college van Burgermeester en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list text:style-name="id1-3-2-1-1-20">
              <text:list-item text:style-override="id1-3-2-1-1-20-1">
                <text:number>•</text:number>
                <text:p text:style-name="al">uw naam, adres en handtekening;</text:p>
              </text:list-item>
              <text:list-item text:style-override="id1-3-2-1-1-20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0-3">
                <text:number>•</text:number>
                <text:p text:style-name="al">de datum waarop u bezwaar maakt;</text:p>
              </text:list-item>
              <text:list-item text:style-override="id1-3-2-1-1-20-4">
                <text:number>•</text:number>
                <text:p text:style-name="al">een omschrijving van het besluit waartegen u bezwaar maakt;</text:p>
              </text:list-item>
              <text:list-item text:style-override="id1-3-2-1-1-20-5">
                <text:number>•</text:number>
                <text:p text:style-name="al">de reden(en) van uw bezwaar.</text:p>
              </text:list-item>
            </text:list>
            <text:p text:style-name="common-al">U moet een kopie van het besluit mee sturen.</text:p>
            <text:p text:style-name="last-al">U kunt uw bezwaarschrift ook via internet indienen via het webformulier. U heeft daarvoor wel een DigiD-code, of als bedrijf een E-herkenning, nodig. Deze kunt u aanvragen via www.digid.nl, respectievelijk www.eherkennin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76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6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6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Crazy Sexy Cool Festi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66</meta:user-defined>
    <meta:user-defined meta:name="OVERHEIDop.GmbID/DC.identifier">gmb-2018-134766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2 van de Zondagswet;1.0:c:BWBR0002120&amp;artikel=2&amp;g=1994-04-01</meta:user-defined>
    <meta:user-defined meta:name="DC.source">artikel 3 van de Zondagswet;1.0:c:BWBR0002120&amp;artikel=3&amp;g=1994-04-01</meta:user-defined>
    <meta:user-defined meta:name="DC.source">artikel 4 van de Zondagswet;1.0:c:BWBR0002120&amp;artikel=4&amp;g=1994-04-01</meta:user-defined>
    <meta:user-defined meta:name="OVERHEIDop.referentienummer">ev.P.0219471.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83AW 40</meta:user-defined>
    <meta:user-defined meta:name="OVERHEIDop.woonplaats">Rotterdam</meta:user-defined>
    <meta:user-defined meta:name="OVERHEIDop.straatnaam">Vaanweg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Crazy Sexy Cool 2018|exb-2018-39826</meta:user-defined>
    <meta:user-defined meta:name="OVERHEID.EPSG28992/DC.spatial">93509 433053</meta:user-defined>
    <meta:user-defined meta:name="OVERHEIDop.versieInformatie"/>
  </office:meta>
</office:document-meta>
</file>