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26 B, 2142 EN  Cruquius, DFS Trading Limited, het verbouwen van een winkelunit, datum besluit: 21-06-2018 (datum besluit is datum bekendmaking), zaak 8344826, OLO-nummer: 3649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75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5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5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26 B, 2142 EN  Cruquius, DFS Trading Limited, het verbouwen van een winkelunit, datum besluit: 21-06-2018 (datum besluit is datum bekendmaking), zaak 8344826, OLO-nummer: 3649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57</meta:user-defined>
    <meta:user-defined meta:name="OVERHEIDop.GmbID/DC.identifier">gmb-2018-1347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6</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96 483086</meta:user-defined>
    <meta:user-defined meta:name="OVERHEIDop.versieInformatie"/>
  </office:meta>
</office:document-meta>
</file>