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orpsweg 9: plaatsen dakkapel en stalen trap, verzenddatum: 10/01/18, referentienummer: Z 17-908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orpsweg 9: plaatsen dakkapel en stalen trap, verzenddatum: 10/01/18, referentienummer: Z 17-90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75</meta:user-defined>
    <meta:user-defined meta:name="OVERHEIDop.GmbID/DC.identifier">gmb-2018-13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G 9</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21 425373</meta:user-defined>
    <meta:user-defined meta:name="OVERHEIDop.versieInformatie"/>
  </office:meta>
</office:document-meta>
</file>