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(periode van vijf jaar) plaatsen van een proefkas Lingewal 1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18 een besluit genomen op de aanvraag met zaaknummer HOV-18-1072 voor het tijdelijk (periode van vijf jaar) plaatsen van een proefkas op locatie Lingewal 1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6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7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tijdelijk (periode van vijf jaar) plaatsen van een proefkas Lingewal 1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4740</meta:user-defined>
    <meta:user-defined meta:name="OVERHEIDop.GmbID/DC.identifier">gmb-2018-13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LA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6914 438776</meta:user-defined>
    <meta:user-defined meta:name="OVERHEIDop.versieInformatie"/>
  </office:meta>
</office:document-meta>
</file>