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Zesroedenstraat 4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18 heeft de gemeente een melding ontvangen voorhet saneren van  asbesthoudende golfplaten op locatie Zesroedenstraat 4 te Duiven. De melding is geregistreerd onder zaaknummer Z/18/038725 / 18SZ0464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34739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739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739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sloop Zesroedenstraat 4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4739</meta:user-defined>
    <meta:user-defined meta:name="OVERHEIDop.GmbID/DC.identifier">gmb-2018-1347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PC 4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200087 442890</meta:user-defined>
    <meta:user-defined meta:name="OVERHEIDop.versieInformatie"/>
  </office:meta>
</office:document-meta>
</file>