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Tijdelijke verkeersmaatregelen bij evenementen Kersenfestival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Stichting Kersen Promotie Kromme Rijnstreek organiseert op zaterdag 30 juni en zondag 1 juli 2018 het Kersenfestival aan de Groenewoudseweg in Cothen. In dit kader worden op beide dagen diverse evenementen georganiseerd. Hierdoor is er enige verkeershinder </text:p>
            <text:p text:style-name="last-al">te verwachten op diverse wegen in het buitenenbied van Wijk bij Duurstede, Cothen, Langbroek en Doorn. Voor meer info zie ook www.kersenfestival.nl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3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473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3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3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Tijdelijke verkeersmaatregelen bij evenementen Kersenfestival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737</meta:user-defined>
    <meta:user-defined meta:name="OVERHEIDop.GmbID/DC.identifier">gmb-2018-134737</meta:user-defined>
    <meta:user-defined meta:name="OVERHEID.TaxonomieBeleidsagenda/OVERHEID.category">Bestuur | Organisatie en beleid</meta:user-defined>
    <meta:user-defined meta:name="OVERHEIDop.referentienummer">2018-280</meta:user-defined>
    <meta:user-defined meta:name="DCTERMS.abstract">Stichting Kersen Promotie Kromme Rijnstreek organiseert op zaterdag 30 juni en zondag 1 juli 2018 het Kersenfestival aan de  Groenewoudseweg in Cothen. Gepubliceerd op de gemeentepagina in de Wijkse Courant en 't Groentje d.d. 13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C 5</meta:user-defined>
    <meta:user-defined meta:name="OVERHEIDop.woonplaats">Cothen</meta:user-defined>
    <meta:user-defined meta:name="OVERHEIDop.straatnaam">Groenewoudseweg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269 445004</meta:user-defined>
    <meta:user-defined meta:name="OVERHEIDop.versieInformatie"/>
  </office:meta>
</office:document-meta>
</file>