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op &amp; D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op &amp; Dance festival 2018</text:p>
            <text:p text:style-name="common-al">Datum evenement:	6 juli 2018</text:p>
            <text:p text:style-name="common-al">Locatie:	Caterplein, Leienplein, Kapelstraat, Raadhuisplein, Het Stadscafé en Marktplein (straat) in Apeldoorn</text:p>
            <text:p text:style-name="common-al">Datum vergunning:			22 juni 2018</text:p>
            <text:p text:style-name="common-al">Vergunningsnummer:			18/5787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73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3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3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op &amp; Da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736</meta:user-defined>
    <meta:user-defined meta:name="OVERHEIDop.GmbID/DC.identifier">gmb-2018-1347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Caterplein</meta:user-defined>
    <meta:user-defined meta:name="OVERHEID.PostcodeHuisnummer/OVERHEIDop.postcodeHuisnummer">7311EE 10b</meta:user-defined>
    <meta:user-defined meta:name="OVERHEIDop.straatnaam">Leienplein</meta:user-defined>
    <meta:user-defined meta:name="OVERHEIDop.straatnaam">Kapelstraat</meta:user-defined>
    <meta:user-defined meta:name="OVERHEID.PostcodeHuisnummer/OVERHEIDop.postcodeHuisnummer">7311LK 6c</meta:user-defined>
    <meta:user-defined meta:name="OVERHEIDop.straatnaam">Raadhuisplein</meta:user-defined>
    <meta:user-defined meta:name="OVERHEID.PostcodeHuisnummer/OVERHEIDop.postcodeHuisnummer">7311LR 32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0 469975</meta:user-defined>
    <meta:user-defined meta:name="OVERHEID.EPSG28992/DC.spatial">194109 469728</meta:user-defined>
    <meta:user-defined meta:name="OVERHEID.EPSG28992/DC.spatial">194119 469880</meta:user-defined>
    <meta:user-defined meta:name="OVERHEID.EPSG28992/DC.spatial">194351 469790</meta:user-defined>
    <meta:user-defined meta:name="OVERHEID.EPSG28992/DC.spatial">194450 469828</meta:user-defined>
    <meta:user-defined meta:name="OVERHEIDop.versieInformatie"/>
  </office:meta>
</office:document-meta>
</file>