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bij Grachtlaan 26 Noordbroek, Verleende omgevingsvergunning (reguliere procedure) Z2018-000049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Midden-Groningen heeft besloten om de volgende omgevingsvergunning op grond van de Wet algemene bepalingen omgevingsrecht (Wabo), te verlenen en op de hieronder vermelde datum hebben verzonden aan de aanvrager:</text:p>
            <text:p text:style-name="common-al">- Nabij Grachtlaan 26 Noordbroek, kadastraal bekend gemeente Noordbroek sectie I nummer 1495, het plaatsen van een telcommunicatie mast, 21 juni 2018.</text:p>
            <text:p text:style-name="common-al"/>
            <text:p text:style-name="common-al">
            <text:span text:style-name="nadrukvet">Bezwaar en voorlopige voorziening</text:span>
          </text:p>
            <text:p text:style-name="common-al">Als u belanghebbende bent, kunt u tegen dit besluit bezwaar maken. U kunt dit doen door binnen zes weken na de verzenddatum van het besluit een gemotiveerd bezwaarschrift te richten aan het college van burgermeester en wethouders van de gemeente Midden-Groningen.</text:p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http://loket.rechtspraak.nl/bestuursrecht. Hiervoor dient u wel te beschikken over een elektronische handtekening (DigiD). Kijk op de genoemde site voor de precieze voorwaarden.</text:p>
            <text:p text:style-name="common-al"/>
            <text:p text:style-name="common-al">
            <text:span text:style-name="nadrukvet">Informatie</text:span>
          </text:p>
            <text:p text:style-name="last-al">Voor nadere informatie kan contact opgenomen worden met Gemeente Midden-Groningen, Gorecht-Oost 157, 9603 AE, Hoogezand. Tel: 0598-3737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34731</text:span><text:line-break/><text:date style:data-style-name="dag" text:fixed="true" text:date-value="2018-06-26"/><text:line-break/><text:date style:data-style-name="jaar" text:fixed="true" text:date-value="2018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4731</text:span><text:date style:data-style-name="nicedate" text:fixed="true" text:date-value="2018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4731</text:span><text:date style:data-style-name="nicedate" text:fixed="true" text:date-value="2018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abij Grachtlaan 26 Noordbroek, Verleende omgevingsvergunning (reguliere procedure) Z2018-0000493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6</meta:user-defined>
    <meta:user-defined meta:name="OVERHEIDop.publicationIssue">134731</meta:user-defined>
    <meta:user-defined meta:name="OVERHEIDop.GmbID/DC.identifier">gmb-2018-13473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35BK 26</meta:user-defined>
    <meta:user-defined meta:name="OVERHEIDop.woonplaats">Noordbroek</meta:user-defined>
    <meta:user-defined meta:name="OVERHEIDop.straatnaam">Grachtlaan</meta:user-defined>
    <meta:user-defined meta:name="OVERHEIDgvop.Informatietype/DC.type">Beschikkingen | afhandelin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53869 579959</meta:user-defined>
    <meta:user-defined meta:name="OVERHEIDop.versieInformatie"/>
  </office:meta>
</office:document-meta>
</file>