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Van Saanelaan 36 in Jisp (plaatsen erfafsch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januari 2018</text:p>
            <text:p text:style-name="common-al">Ons kenmerk:WB/2018/00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73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Van Saanelaan 36 in Jisp (plaatsen erfafschei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473</meta:user-defined>
    <meta:user-defined meta:name="OVERHEIDop.GmbID/DC.identifier">gmb-2018-13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MD 36</meta:user-defined>
    <meta:user-defined meta:name="OVERHEIDop.woonplaats">Jisp</meta:user-defined>
    <meta:user-defined meta:name="OVERHEIDop.straatnaam">Van Saanelaan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688 502681</meta:user-defined>
    <meta:user-defined meta:name="OVERHEIDop.versieInformatie"/>
  </office:meta>
</office:document-meta>
</file>