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met zes weken voor het plaatsen van transparante en wegschuifbare balkonbeglazing - Leeuwerik 49 te Leimuiden - W2018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juni 2018</text:p>
            <text:p text:style-name="last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472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et zes weken voor het plaatsen van transparante en wegschuifbare balkonbeglazing - Leeuwerik 49 te Leimuiden - W20180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29</meta:user-defined>
    <meta:user-defined meta:name="OVERHEIDop.GmbID/DC.identifier">gmb-2018-1347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WH 49</meta:user-defined>
    <meta:user-defined meta:name="OVERHEIDop.woonplaats">Leimuiden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220 470645</meta:user-defined>
    <meta:user-defined meta:name="OVERHEIDop.versieInformatie"/>
  </office:meta>
</office:document-meta>
</file>