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, Kerk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wehand Bouw Plus B.V. : het plaatsen van een schaftkeet en toilet in de periode 9 juli 2018 tot en met 7 september 2018</text:p>
            <text:p text:style-name="common-al">De locatie is de Kerkweg in Pijnacker.</text:p>
            <text:p text:style-name="common-al">Voor de door u te plaatsen schaftkeet en toilet is verleend:</text:p>
            <text:p text:style-name="common-al">- een ontheffing op grond van artikel 2:10 Algemene Plaatselijke Verordening Pijnacker-Nootdorp 2017 (verder: APV) voor het plaatsen van voorwerpen op of aan de weg in strijd met de publieke functie van de weg.</text:p>
            <text:p text:style-name="common-al">Ons kenmerk: 18UIT07348</text:p>
            <text:p text:style-name="common-al">Verzonden: 22-06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472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2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2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end, Kerkweg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24</meta:user-defined>
    <meta:user-defined meta:name="OVERHEIDop.GmbID/DC.identifier">gmb-2018-134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E 46</meta:user-defined>
    <meta:user-defined meta:name="OVERHEIDop.woonplaats">Pijnacke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85 448008</meta:user-defined>
    <meta:user-defined meta:name="OVERHEIDop.versieInformatie"/>
  </office:meta>
</office:document-meta>
</file>