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straat 38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Helden, 5988 EP, Molenstraat 38. Inrit. Het aanleggen van een inrit. Nieuwe uiterste beslisdatum 5 augustus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7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olenstraat 38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723</meta:user-defined>
    <meta:user-defined meta:name="OVERHEIDop.GmbID/DC.identifier">gmb-2018-13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P 38</meta:user-defined>
    <meta:user-defined meta:name="OVERHEIDop.woonplaats">Helden</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791 370640</meta:user-defined>
    <meta:user-defined meta:name="OVERHEIDop.versieInformatie"/>
  </office:meta>
</office:document-meta>
</file>