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mei 2018,  Karwijstraat 29  , 2153GP NIEUW-­VENNEP, Black Sea Facilitaire Diensten , zaak 8360978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starten van een bezorg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72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mei 2018,  Karwijstraat 29  , 2153GP NIEUW-­VENNEP, Black Sea Facilitaire Diensten , zaak 8360978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21</meta:user-defined>
    <meta:user-defined meta:name="OVERHEIDop.GmbID/DC.identifier">gmb-2018-134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8253</meta:user-defined>
    <meta:user-defined meta:name="OVERHEIDop.woonplaats">Dronten</meta:user-defined>
    <meta:user-defined meta:name="OVERHEIDop.straatnaam">Huidenkopersgi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75530 505802</meta:user-defined>
    <meta:user-defined meta:name="OVERHEIDop.versieInformatie"/>
  </office:meta>
</office:document-meta>
</file>