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APV burgemeester en wethouders - Cyclingteam Flakkee, art. 10 Wegenverkeerswet ZoMoCo, geldig 17 juni 2018, Industrieterrein Oostplaat, , Middelharnis, verzenddatum: 13/06/18, referentienummer: Z-18-10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71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1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1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ntheffing APV burgemeester en wethouders - Cyclingteam Flakkee, art. 10 Wegenverkeerswet ZoMoCo, geldig 17 juni 2018, Industrieterrein Oostplaat, , Middelharnis, verzenddatum: 13/06/18, referentienummer: Z-18-100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15</meta:user-defined>
    <meta:user-defined meta:name="OVERHEIDop.GmbID/DC.identifier">gmb-2018-1347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MC</meta:user-defined>
    <meta:user-defined meta:name="OVERHEIDop.woonplaats">Middelharnis</meta:user-defined>
    <meta:user-defined meta:name="OVERHEIDop.straatnaam">Einstei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977 420209</meta:user-defined>
    <meta:user-defined meta:name="OVERHEIDop.versieInformatie"/>
  </office:meta>
</office:document-meta>
</file>