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Van den Nieuwendijk , ontheffing geluidshinder, geldig avond en nacht van 22 op 23 juni 2018, Vissersdijk-Westhavendijk (vlinderen van betonvloer bij de Parel van de Delta), , Middelharnis, verzenddatum: 06/06/18, referentienummer: Z-18-1011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Rasenberg Infra B.V., Ontheffing voor het in werking hebben van toestellen of geluidsappararten welke geluidshinder in de omgeving kunnen veroorzaken tijdens onderhoudswerkzaamheden aan de N57 t.h.v. Brouwersdam, geldig van 08-06-2018, 18:00 uur tot 11-06-2018, 06:00 uur en indien noodzakelijk van 18-06-2018, 20:00 uur tot 21-06-2018, 06:00 uur, verzenddatum: 13/04/18, referentienummer: Z-18-99387 </text:span>
          </text:p>
          </text:section>
          <text:section text:name="gegeven_id1-3-2-2-2" text:style-name="gegeven">
            <text:p text:style-name="dagtekening">
            <text:span text:style-name="plaats"/>
            <text:span text:style-name="datum">
              <text:span text:style-name="nadruk"/>
            </text:span>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Van den Nieuwendijk , ontheffing geluidshinder, geldig avond en nacht van 22 op 23 juni 2018, Vissersdijk-Westhavendijk (vlinderen van betonvloer bij de Parel van de Delta), , Middelharnis, verzenddatum: 06/06/18, referentienummer: Z-18-101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13</meta:user-defined>
    <meta:user-defined meta:name="OVERHEIDop.GmbID/DC.identifier">gmb-2018-134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P 40</meta:user-defined>
    <meta:user-defined meta:name="OVERHEIDop.woonplaats">Middelharnis</meta:user-defined>
    <meta:user-defined meta:name="OVERHEIDop.straatnaam">Westhavendijk</meta:user-defined>
    <meta:user-defined meta:name="OVERHEID.PostcodeHuisnummer/OVERHEIDop.postcodeHuisnummer">3241EB 51</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716 420698</meta:user-defined>
    <meta:user-defined meta:name="OVERHEID.EPSG28992/DC.spatial">70774 419870</meta:user-defined>
    <meta:user-defined meta:name="OVERHEIDop.versieInformatie"/>
  </office:meta>
</office:document-meta>
</file>