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udongweg 11, 13, 15 en 17, 1437 EM Rozenburg, SCP 1 B.V., betreft een wijziging, waarbij de wijziging o.a. bestaan uit terreininrichting, gevelwijziging en herindeling van de plattegrond, uitvoeren van bouwaanvraag met OLO-nummer 3035781 op de kadastrale locatie sectie AL perceelnummer 2635 Haarlemmermeer, datum besluit: 20-06-2018 (datum besluit is datum bekendmaking), zaak 7584503, OLO-nummer: 3499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71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1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11, 13, 15 en 17, 1437 EM Rozenburg, SCP 1 B.V., betreft een wijziging, waarbij de wijziging o.a. bestaan uit terreininrichting, gevelwijziging en herindeling van de plattegrond, uitvoeren van bouwaanvraag met OLO-nummer 3035781 op de kadastrale locatie sectie AL perceelnummer 2635 Haarlemmermeer, datum besluit: 20-06-2018 (datum besluit is datum bekendmaking), zaak 7584503, OLO-nummer: 3499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11</meta:user-defined>
    <meta:user-defined meta:name="OVERHEIDop.GmbID/DC.identifier">gmb-2018-1347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M 11</meta:user-defined>
    <meta:user-defined meta:name="OVERHEIDop.woonplaats">Rozenburg</meta:user-defined>
    <meta:user-defined meta:name="OVERHEIDop.straatnaam">Pudo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114 476635</meta:user-defined>
    <meta:user-defined meta:name="OVERHEIDop.versieInformatie"/>
  </office:meta>
</office:document-meta>
</file>