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nneveld 5 te Maasbre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 heeft verleend:</text:p>
            <text:p text:style-name="common-al"/>
            <text:p text:style-name="common-al">1. Maasbree, 5993 SG, Zonneveld 5. Bouw, kap en inrit/uitweg. Bouwen van een opslagloods en kantoor, plaatsen van een erfafscheiding, het kappen van bomen en het aanleggen van 2 inritten. Verzonden: 20 juni 2018.</text:p>
            <text:p text:style-name="common-al">
            <text:span text:style-name="nadrukcur"/>
          </text:p>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7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4710</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710</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710</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onneveld 5 te Maasbr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4710</meta:user-defined>
    <meta:user-defined meta:name="OVERHEIDop.GmbID/DC.identifier">gmb-2018-1347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meta:user-defined>
    <meta:user-defined meta:name="OVERHEIDop.woonplaats">Maasbree</meta:user-defined>
    <meta:user-defined meta:name="OVERHEIDop.straatnaam">Zonneveld</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3080 377913</meta:user-defined>
    <meta:user-defined meta:name="OVERHEIDop.versieInformatie"/>
  </office:meta>
</office:document-meta>
</file>