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, 10, het vervangen va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,</text:span>
          </text:p>
            <text:p text:style-name="common-al">Schoolstraat 10, het vervangen van een bijgebouw, 125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7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Schoolstraat, 10, het vervangen van een bij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71</meta:user-defined>
    <meta:user-defined meta:name="OVERHEIDop.GmbID/DC.identifier">gmb-2018-13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TC 10</meta:user-defined>
    <meta:user-defined meta:name="OVERHEIDop.woonplaats">Ees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22 547259</meta:user-defined>
    <meta:user-defined meta:name="OVERHEIDop.versieInformatie"/>
  </office:meta>
</office:document-meta>
</file>