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1e en 2e verdieping Veldpoortstraat 15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6540</text:p>
            <text:p text:style-name="common-al">Voor : verbouwing 1e en 2e verdieping</text:p>
            <text:p text:style-name="common-al">Locatie : Veldpoortstraat 15 (3961 BK) Wijk bij Duurstede</text:p>
            <text:p text:style-name="common-al">Verzenddatum : 31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3-06-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70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0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0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1e en 2e verdieping Veldpoortstraat 15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09</meta:user-defined>
    <meta:user-defined meta:name="OVERHEIDop.GmbID/DC.identifier">gmb-2018-134709</meta:user-defined>
    <meta:user-defined meta:name="OVERHEID.TaxonomieBeleidsagenda/OVERHEID.category">Bestuur | Organisatie en beleid</meta:user-defined>
    <meta:user-defined meta:name="OVERHEIDop.referentienummer">2018-279</meta:user-defined>
    <meta:user-defined meta:name="DCTERMS.abstract">Verbouwing 1e en 2e verdieping Veldpoortstraat 15 in Wijk bij Duurstede. Gepubliceerd op de gemeentepagina in de Wijkse Courant en 't Groentje d.d. 13-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K 15</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79 442801</meta:user-defined>
    <meta:user-defined meta:name="OVERHEIDop.versieInformatie"/>
  </office:meta>
</office:document-meta>
</file>