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2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aanbrengen van een verdiepingsvloer in het bestaand bedrijfsgebouw ter plaatse van de Westbaan 210 in Moordrecht. De aanvraag is geregistreerd onder kenmerk 2018152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7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2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05</meta:user-defined>
    <meta:user-defined meta:name="OVERHEIDop.GmbID/DC.identifier">gmb-2018-13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2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52 448112</meta:user-defined>
    <meta:user-defined meta:name="OVERHEIDop.versieInformatie"/>
  </office:meta>
</office:document-meta>
</file>