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Weiver 25 te Jisp (funderingsherst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januari 2018</text:p>
            <text:p text:style-name="common-al">Ons kenmerk:WB/2018/001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470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70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70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Weiver 25 te Jisp (funderingsherst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470</meta:user-defined>
    <meta:user-defined meta:name="OVERHEIDop.GmbID/DC.identifier">gmb-2018-134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46LA 25</meta:user-defined>
    <meta:user-defined meta:name="OVERHEIDop.woonplaats">Jisp</meta:user-defined>
    <meta:user-defined meta:name="OVERHEIDop.straatnaam">Weiver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8364 502225</meta:user-defined>
    <meta:user-defined meta:name="OVERHEIDop.versieInformatie"/>
  </office:meta>
</office:document-meta>
</file>