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erlening standplaatsvergunning bloemenhandel S&amp;S, op de hoek van de Prinses Beatrixlaan met de Hogeweg te Uitgeest, verzenddatum besluit 28 december 2017 (APV17/0105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4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verlening standplaatsvergunning bloemenhandel S&amp;S, op de hoek van de Prinses Beatrixlaan met de Hogeweg te Uitgeest, verzenddatum besluit 28 december 2017 (APV17/010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347</meta:user-defined>
    <meta:user-defined meta:name="OVERHEIDop.GmbID/DC.identifier">gmb-2018-13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GJ 82</meta:user-defined>
    <meta:user-defined meta:name="OVERHEIDop.woonplaats">Uitgeest</meta:user-defined>
    <meta:user-defined meta:name="OVERHEIDop.straatnaam">Hoge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39 504434</meta:user-defined>
    <meta:user-defined meta:name="OVERHEIDop.versieInformatie"/>
  </office:meta>
</office:document-meta>
</file>