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ykereind 44 in Bergeijk, slop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48</text:p>
            <text:p text:style-name="common-al">Meldingsdatum: 5 juni 2018</text:p>
            <text:p text:style-name="common-al">Omschrijving: Eykereind 44 in Bergeijk, slopen van een aan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469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9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9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Eykereind 44 in Bergeijk, slop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699</meta:user-defined>
    <meta:user-defined meta:name="OVERHEIDop.GmbID/DC.identifier">gmb-2018-134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C 4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952 370302</meta:user-defined>
    <meta:user-defined meta:name="OVERHEIDop.versieInformatie"/>
  </office:meta>
</office:document-meta>
</file>