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APV burgemeester en wethouders - Stichting Wielerronde Middelharnis , art. 10 Wegenverkeerswet Wielerronde, geldig 7 juli 2018, Beneden Zandpad, Langeweg en Chr. de Vrieslaan, , Middelharnis, verzenddatum: 13/06/18, referentienummer: Z-18-10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69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9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9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ntheffing APV burgemeester en wethouders - Stichting Wielerronde Middelharnis , art. 10 Wegenverkeerswet Wielerronde, geldig 7 juli 2018, Beneden Zandpad, Langeweg en Chr. de Vrieslaan, , Middelharnis, verzenddatum: 13/06/18, referentienummer: Z-18-100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97</meta:user-defined>
    <meta:user-defined meta:name="OVERHEIDop.GmbID/DC.identifier">gmb-2018-1346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N 4</meta:user-defined>
    <meta:user-defined meta:name="OVERHEIDop.woonplaats">Middelharnis</meta:user-defined>
    <meta:user-defined meta:name="OVERHEIDop.straatnaam">Lijnbaanstraat</meta:user-defined>
    <meta:user-defined meta:name="OVERHEID.PostcodeHuisnummer/OVERHEIDop.postcodeHuisnummer">3241KA</meta:user-defined>
    <meta:user-defined meta:name="OVERHEIDop.straatnaam">Langeweg</meta:user-defined>
    <meta:user-defined meta:name="OVERHEID.PostcodeHuisnummer/OVERHEIDop.postcodeHuisnummer">3241GS 27</meta:user-defined>
    <meta:user-defined meta:name="OVERHEIDop.straatnaam">Secretaris Nijgh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13 419718</meta:user-defined>
    <meta:user-defined meta:name="OVERHEID.EPSG28992/DC.spatial">70004 419580</meta:user-defined>
    <meta:user-defined meta:name="OVERHEID.EPSG28992/DC.spatial">70278 419700</meta:user-defined>
    <meta:user-defined meta:name="OVERHEIDop.versieInformatie"/>
  </office:meta>
</office:document-meta>
</file>