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overkapping  Hunze 106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124</text:p>
            <text:p text:style-name="common-al">Voor   : overkapping </text:p>
            <text:p text:style-name="common-al">Locatie   : Hunze 106 (3961 JC) Wijk bij Duurstede</text:p>
            <text:p text:style-name="common-al">Datum ontvangst : 3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3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469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9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9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overkapping  Hunze 106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96</meta:user-defined>
    <meta:user-defined meta:name="OVERHEIDop.GmbID/DC.identifier">gmb-2018-134696</meta:user-defined>
    <meta:user-defined meta:name="OVERHEID.TaxonomieBeleidsagenda/OVERHEID.category">Bestuur | Organisatie en beleid</meta:user-defined>
    <meta:user-defined meta:name="OVERHEIDop.referentienummer">2018-278</meta:user-defined>
    <meta:user-defined meta:name="DCTERMS.abstract">Overkapping Hunze 106 in Wijk bij Duurstede. Gepubliceerd op de gemeentepagina in de Wijkse Courant en 't Groentje d.d. 13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JC 106</meta:user-defined>
    <meta:user-defined meta:name="OVERHEIDop.woonplaats">Wijk bij Duurstede</meta:user-defined>
    <meta:user-defined meta:name="OVERHEIDop.straatnaam">Hunz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463 442350</meta:user-defined>
    <meta:user-defined meta:name="OVERHEIDop.versieInformatie"/>
  </office:meta>
</office:document-meta>
</file>