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aanvraag omgevingsvergunning Hartogsweg 11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tuinbouwkas en verplaatsen van bergingscapaciteit van de watergangen (verzenddatum 25-06-2018, zaaknummer 1585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469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9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9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aanvraag omgevingsvergunning Hartogsweg 11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694</meta:user-defined>
    <meta:user-defined meta:name="OVERHEIDop.GmbID/DC.identifier">gmb-2018-1346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E 11</meta:user-defined>
    <meta:user-defined meta:name="OVERHEIDop.woonplaats">IJsselmuiden</meta:user-defined>
    <meta:user-defined meta:name="OVERHEIDop.straatnaam">Hartog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292 510495</meta:user-defined>
    <meta:user-defined meta:name="OVERHEIDop.versieInformatie"/>
  </office:meta>
</office:document-meta>
</file>