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Griete 4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2 juni 2018 een besluit genomen op de aanvraag met zaaknummer <text:span text:style-name="nadrukvet">W-AOV180237 </text:span>voor het aanpassen van de voorgevel op de locatie <text:span text:style-name="nadrukvet">Griete 4 in Zaamslag</text:span>. De vergunning is verleend.</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22 juni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7 juni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34693</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693</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693</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Griete 4 Zaamsl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4693</meta:user-defined>
    <meta:user-defined meta:name="OVERHEIDop.GmbID/DC.identifier">gmb-2018-1346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43PE 4</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0569.68 374148.78</meta:user-defined>
    <meta:user-defined meta:name="OVERHEIDop.versieInformatie"/>
  </office:meta>
</office:document-meta>
</file>