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kappen zieke boom  Hoogstraat 109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138</text:p>
            <text:p text:style-name="common-al">Voor   : kappen zieke boom</text:p>
            <text:p text:style-name="common-al">Locatie   : Hoogstraat 109 (3962 EP) Wijk bij Duurstede</text:p>
            <text:p text:style-name="common-al">Datum ontvangst : 4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3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469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9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9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kappen zieke boom  Hoogstraat 109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691</meta:user-defined>
    <meta:user-defined meta:name="OVERHEIDop.GmbID/DC.identifier">gmb-2018-134691</meta:user-defined>
    <meta:user-defined meta:name="OVERHEID.TaxonomieBeleidsagenda/OVERHEID.category">Bestuur | Organisatie en beleid</meta:user-defined>
    <meta:user-defined meta:name="OVERHEIDop.referentienummer">2018-277</meta:user-defined>
    <meta:user-defined meta:name="DCTERMS.abstract">Kappen zieke boom Hoogstraat 109 in Wijk bij Duurstede. Gepubliceerd op de gemeentepagina in de Wijkse Courant en 't Groentje d.d. 13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P 109</meta:user-defined>
    <meta:user-defined meta:name="OVERHEIDop.woonplaats">Wijk bij Duursted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54 443402</meta:user-defined>
    <meta:user-defined meta:name="OVERHEIDop.versieInformatie"/>
  </office:meta>
</office:document-meta>
</file>