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financiële tegemoetkoming eigen risico zorgkosten BMWE 2018</text:p>
      <text:section text:name="regeling_id1-3-2" text:style-name="regeling">
        <text:section text:name="aanhef_id1-3-2-1" text:style-name="aanhef">
          <text:section text:name="preambule_id1-3-2-1-1" text:style-name="preambule">
            <text:p text:style-name="al"/>
            <text:p text:style-name="al">Het college van de gemeente De Marne heeft in zijn vergadering van 16 april 2018 vastgesteld de Beleidsregel financiële tegemoetkoming eigen risico zorgkosten BMWE 2018 luid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cur">Werkplein Ability</text:span>: de uitvoeringsorganisatie voor de gemeenten Bedum, Winsum, Eemsmond en de Marne, belast met de uitvoering van de regeling </text:p>
            <text:p text:style-name="al">
            <text:span text:style-name="nadrukcur">Zorgverzekeringswet ZVW</text:span>: Wet van 16 juni 2005, houdende regeling van een sociale verzekering voor geneeskundige zorg ten behoeve van de gehele bevolking.</text:p>
            <text:p text:style-name="al">
            <text:span text:style-name="nadrukcur">Peildatum</text:span>: 1 januari van het jaar waarvoor de aanvraag wordt gedaan. </text:p>
          </text:section>
          <text:section text:name="artikel_id1-3-2-2-2" text:style-name="artikel">
            <text:p text:style-name="artikel_kop_titel"><text:span text:style-name="artikel_kop_label">Artikel</text:span> <text:span text:style-name="artikel_kop_nr">2</text:span> Doel </text:p>
            <text:p text:style-name="al">Het doel van deze tegemoetkoming is om inwoners van de gemeenten Bedum, Winsum, Eemsmond en de Marne met hoge zorgkosten een tegemoetkoming te verstrekken in verband met de hoge zorgkosten die zij hebben. </text:p>
          </text:section>
          <text:section text:name="artikel_id1-3-2-2-3" text:style-name="artikel">
            <text:p text:style-name="artikel_kop_titel"><text:span text:style-name="artikel_kop_label">Artikel</text:span> <text:span text:style-name="artikel_kop_nr">3</text:span> Doelgroep </text:p>
            <text:p text:style-name="al">Deze regeling is van toepassing op belanghebbenden van 18 jaar of ouder met maximaal een inkomen en vermogen van 120% van het sociaal minimum en die in een zorgjaar hun volledig eigen risico hebben verbruikt. De juridische grondslag van de tegemoetkoming is gelegen in artikel 32 Wmo-verordening.</text:p>
          </text:section>
          <text:section text:name="artikel_id1-3-2-2-4" text:style-name="artikel">
            <text:p text:style-name="artikel_kop_titel"><text:span text:style-name="artikel_kop_label">Artikel</text:span> <text:span text:style-name="artikel_kop_nr">4</text:span> Voorwaarden </text:p>
            <text:p text:style-name="al">Om voor de tegemoetkoming in aanmerking te komen, gelden de volgende voorwaarden: </text:p>
            <text:list text:style-name="id1-3-2-2-4-3">
              <text:list-item text:style-override="id1-3-2-2-4-3-1">
                <text:number>1.</text:number>
                <text:p text:style-name="al">de aanvrager is op het moment van de aanvraag 18 jaar of ouder en inwoner van de gemeente Eemsmond; artikel 40 Participatiewet is van toepassing;</text:p>
              </text:list-item>
              <text:list-item text:style-override="id1-3-2-2-4-3-2">
                <text:number>2.</text:number>
                <text:p text:style-name="al">het eigen risico zorgkosten is volledig verbruikt;</text:p>
              </text:list-item>
              <text:list-item text:style-override="id1-3-2-2-4-3-3">
                <text:number>3.</text:number>
                <text:p text:style-name="al">op de peildatum heeft de aanvrager een inkomen tot en met 120% van het minimumloon;</text:p>
              </text:list-item>
              <text:list-item text:style-override="id1-3-2-2-4-3-4">
                <text:number>4.</text:number>
                <text:p text:style-name="al">Aanvrager heeft voor hetzelfde zorgjaar geen tegemoetkoming eigen risico zorgkosten ontvangen;</text:p>
              </text:list-item>
              <text:list-item text:style-override="id1-3-2-2-4-3-5">
                <text:number>5.</text:number>
                <text:p text:style-name="al">Er geldt geen vermogenstoets voor deze regeling.</text:p>
              </text:list-item>
            </text:list>
          </text:section>
          <text:section text:name="artikel_id1-3-2-2-5" text:style-name="artikel">
            <text:p text:style-name="artikel_kop_titel"><text:span text:style-name="artikel_kop_label">Artikel</text:span> <text:span text:style-name="artikel_kop_nr">5</text:span> Aanvraag en uitvoering </text:p>
            <text:p text:style-name="al">De tegemoetkoming wordt op aanvraag verstrekt. </text:p>
            <text:p text:style-name="al">De aanvraag wordt gedaan op een door het Dagelijks Bestuur vastgesteld formulier, onder overlegging van de op dat formulier gevraagde gegevens. </text:p>
            <text:p text:style-name="al">De aanvraag van het voorgaande jaar kan ingediend worden tot 31 december van het jaar daaropvolgend.</text:p>
          </text:section>
          <text:section text:name="artikel_id1-3-2-2-6" text:style-name="artikel">
            <text:p text:style-name="artikel_kop_titel"><text:span text:style-name="artikel_kop_label">Artikel</text:span> <text:span text:style-name="artikel_kop_nr">6</text:span> Hoogte van de tegemoetkoming </text:p>
            <text:p text:style-name="al">De eerste 120 euro van het opgebruikte eigen risico komt voor rekening van de inwoner zelf, de laatste 265 euro van het opgebruikte eigen risico komt voor rekening van de gemeente. </text:p>
            <text:p text:style-name="al">Bij inwoners die lopende het jaar 18 zijn geworden of lopende het jaar in Nederland zijn komen wonen, zal een vergoeding evenredig naar rato worden toegekend. </text:p>
          </text:section>
          <text:section text:name="artikel_id1-3-2-2-7" text:style-name="artikel">
            <text:p text:style-name="artikel_kop_titel"><text:span text:style-name="artikel_kop_label">Artikel</text:span> <text:span text:style-name="artikel_kop_nr">7</text:span> Onvoorziene gevallen</text:p>
            <text:p text:style-name="al">In gevallen waarin deze beleidsregels niet voorzien, beslist het college. </text:p>
          </text:section>
          <text:section text:name="artikel_id1-3-2-2-8" text:style-name="artikel">
            <text:p text:style-name="artikel_kop_titel"><text:span text:style-name="artikel_kop_label">Artikel</text:span> <text:span text:style-name="artikel_kop_nr">8</text:span> Verificatie </text:p>
            <text:p text:style-name="al">Bij de aanvraag dienen bewijsstukken aangeleverd te worden, waaruit blijkt dat de belanghebbende aan de voorwaarden voldoet zoals bedoeld in artikel 4. </text:p>
          </text:section>
          <text:section text:name="artikel_id1-3-2-2-9" text:style-name="artikel">
            <text:p text:style-name="artikel_kop_titel"><text:span text:style-name="artikel_kop_label">Artikel</text:span> <text:span text:style-name="artikel_kop_nr">9</text:span> Inwerkingtreding </text:p>
            <text:p text:style-name="al">De regeling treedt in werking op de dag na bekendmaking en werkt terug tot 1 januari 2018. De regeling eindigt op 31 december 2018.</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 financiële tegemoetkoming eigen risico zorgkosten BMWE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1346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ële tegemoetkoming eigen risico zorgkosten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90</meta:user-defined>
    <meta:user-defined meta:name="OVERHEIDop.GmbID/DC.identifier">gmb-2018-13469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De Marne</meta:user-defined>
    <meta:user-defined meta:name="DC.source">;https://zoek.officielebekendmakingen.nl/gmb-2017-117894.html</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versieInformatie"/>
  </office:meta>
</office:document-meta>
</file>