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Fuut 3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18 een aanvraag voor een omgevingsvergunning ontvangen. Dit betreft het aanleggen van een oprit ter plaatse van De Fuut 35 in Zevenhuizen. De aanvraag is geregistreerd onder kenmerk 201815245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468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8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8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Fuut 35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687</meta:user-defined>
    <meta:user-defined meta:name="OVERHEIDop.GmbID/DC.identifier">gmb-2018-134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SP 3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772 446835</meta:user-defined>
    <meta:user-defined meta:name="OVERHEIDop.versieInformatie"/>
  </office:meta>
</office:document-meta>
</file>