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Sommelsdijk, Gall &amp; Gall Sommelsdijk – wijziging leidinggeenden, geldig onbepaalde tijd, verzenddatum: 12/06/18, referentienummer: Z-18-1007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68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8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8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Sommelsdijk, Gall &amp; Gall Sommelsdijk – wijziging leidinggeenden, geldig onbepaalde tijd, verzenddatum: 12/06/18, referentienummer: Z-18-1007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682</meta:user-defined>
    <meta:user-defined meta:name="OVERHEIDop.GmbID/DC.identifier">gmb-2018-1346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C 40</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47 419317</meta:user-defined>
    <meta:user-defined meta:name="OVERHEIDop.versieInformatie"/>
  </office:meta>
</office:document-meta>
</file>