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Dreef 18a,  IF  MERGEFIELD Plaatsnaam_locatie ZUTPHEN = "ZUTPHEN" "Zutphen" "Warnsveld"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voor het aspect geluid op grond het Activiteitenbesluit (milieubeheer) voor:</text:p>
            <text:p text:style-name="common-al">
            <text:span text:style-name="nadrukvet">Zaaknummer</text:span>:  124453</text:p>
            <text:p text:style-name="common-al">
            <text:span text:style-name="nadrukvet">Bedrijf:</text:span>   Autoschadeherstelbedrijf Ness Köse<text:span text:style-name="nadrukvet"/>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Dreef 18a, Zutphen</text:p>
            <text:p text:style-name="common-al">
            <text:span text:style-name="nadrukvet">Datum besluit</text:span>:  21 juni 2018</text:p>
            <text:p text:style-name="common-al">De aanleiding voor het opleggen van dit maatwerkvoorschrift is de bouw van woningen aan de Dreef op Veld 11 en 12 van het plan Noorderhaven in Zutphen. </text:p>
            <text:p text:style-name="common-al">Door het opleggen van maatwerkvoorschriften wordt de inrichting niet in haar werkzaamheden beperkt. Het maatwerkvoorschrift geldt naast de milieuregels uit het Activiteitenbesluit en/of de Activiteitenregeling.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>Zutphen, 26 juni 2018</text:p>
            <text:p text:style-name="last-al">Burgemeester en wethouders van Zutph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8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Dreef 18a,  IF  MERGEFIELD Plaatsnaam_locatie ZUTPHEN = "ZUTPHEN" "Zutphen" "Warnsveld"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80</meta:user-defined>
    <meta:user-defined meta:name="OVERHEIDop.GmbID/DC.identifier">gmb-2018-134680</meta:user-defined>
    <meta:user-defined meta:name="OVERHEID.TaxonomieBeleidsagenda/OVERHEID.category">Natuur en milieu | Organisatie en beleid</meta:user-defined>
    <meta:user-defined meta:name="OVERHEIDop.referentienummer">12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