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heide 31, Gennep: realiseren van een zorg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besloten de aanvraag omgevingsvergunning voor het realiseren van een zorgwoning  op de Boomheide 31 in Gennep van 21 februari 2018 buiten behandeling te stellen (2018-0236).</text:p>
            <text:p text:style-name="common-al">
            <text:span text:style-name="nadrukvet">Verzenddatum</text:span>
          </text:p>
            <text:p text:style-name="common-al">Dit besluit is verzonden op: 19 jun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common-al">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467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7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7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mheide 31, Gennep: realiseren van een zorg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678</meta:user-defined>
    <meta:user-defined meta:name="OVERHEIDop.GmbID/DC.identifier">gmb-2018-1346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RP</meta:user-defined>
    <meta:user-defined meta:name="OVERHEIDop.woonplaats">Gennep</meta:user-defined>
    <meta:user-defined meta:name="OVERHEIDop.straatnaam">Boomheide</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980 411086</meta:user-defined>
    <meta:user-defined meta:name="OVERHEIDop.versieInformatie"/>
  </office:meta>
</office:document-meta>
</file>