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dakkapel  Horatius 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228</text:p>
            <text:p text:style-name="common-al">Voor   : dakkapel</text:p>
            <text:p text:style-name="common-al">Locatie   : Horatius 2 (3962 KS) Wijk bij Duurstede</text:p>
            <text:p text:style-name="common-al">Datum ontvangst : 1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467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7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7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dakkapel  Horatius 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75</meta:user-defined>
    <meta:user-defined meta:name="OVERHEIDop.GmbID/DC.identifier">gmb-2018-134675</meta:user-defined>
    <meta:user-defined meta:name="OVERHEID.TaxonomieBeleidsagenda/OVERHEID.category">Bestuur | Organisatie en beleid</meta:user-defined>
    <meta:user-defined meta:name="OVERHEIDop.referentienummer">2018-275</meta:user-defined>
    <meta:user-defined meta:name="DCTERMS.abstract">Dakkapel Horatius 2 in Wijk bij Duurstede. Gepubliceerd op de gemeentepagina in de Wijkse Courant en 't Groentje d.d. 13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KS 2</meta:user-defined>
    <meta:user-defined meta:name="OVERHEIDop.woonplaats">Wijk bij Duurstede</meta:user-defined>
    <meta:user-defined meta:name="OVERHEIDop.straatnaam">Horatius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488 443667</meta:user-defined>
    <meta:user-defined meta:name="OVERHEIDop.versieInformatie"/>
  </office:meta>
</office:document-meta>
</file>