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rit  David van Bourgondiëweg 4a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229</text:p>
            <text:p text:style-name="common-al">Voor   : uitrit</text:p>
            <text:p text:style-name="common-al">Locatie   : David van Bourgondiëweg 4a (3961 VZ) Wijk bij Duurstede</text:p>
            <text:p text:style-name="common-al">Datum ontvangst : 4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rit  David van Bourgondiëweg 4a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66</meta:user-defined>
    <meta:user-defined meta:name="OVERHEIDop.GmbID/DC.identifier">gmb-2018-134666</meta:user-defined>
    <meta:user-defined meta:name="OVERHEID.TaxonomieBeleidsagenda/OVERHEID.category">Bestuur | Organisatie en beleid</meta:user-defined>
    <meta:user-defined meta:name="OVERHEIDop.referentienummer">2018-274</meta:user-defined>
    <meta:user-defined meta:name="DCTERMS.abstract">Uitrit David van Bourgondiëweg 4a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Z 4a</meta:user-defined>
    <meta:user-defined meta:name="OVERHEIDop.woonplaats">Wijk bij Duurstede</meta:user-defined>
    <meta:user-defined meta:name="OVERHEIDop.straatnaam">David van Bourgondië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05 442819</meta:user-defined>
    <meta:user-defined meta:name="OVERHEIDop.versieInformatie"/>
  </office:meta>
</office:document-meta>
</file>