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rijstaathof 50 en Schalk Burgerstraat 38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Prunus, 1 populier en 1 kronkwilg (stamomtrekken 72 - 180cm), staande op het achtererf van het perceel Vrijstaathof 50 en Schalk Burgerstraat 383</text:p>
            <text:p text:style-name="common-al"/>
            <text:p text:style-name="common-al">Ons kenmerk: 20172185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rijstaathof 50 en Schalk Burgerstraat 383</text:p>
            <text:p text:style-name="tussenkopcur">
            <text:span text:style-name="nadrukvet">Datum bekendmaking besluit:</text:span>
          </text:p>
            <text:p text:style-name="common-al">18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66</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6</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6</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rijstaathof 50 en Schalk Burgerstraat 38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466</meta:user-defined>
    <meta:user-defined meta:name="OVERHEIDop.GmbID/DC.identifier">gmb-2018-13466</meta:user-defined>
    <meta:user-defined meta:name="OVERHEID.TaxonomieBeleidsagenda/OVERHEID.category">Ruimte en infrastructuur | Organisatie en beleid</meta:user-defined>
    <meta:user-defined meta:name="DCTERMS.abstract">Het kappen van 1 Prunus, 1 populier en 1 kronkwilg (stamomtrekken 72 - 180cm), staande op het achtererf van het perceel Vrijstaathof 50 en Schalk Burgerstraat 383. Deze bekendmaking bevat de activiteit(en): kappen.</meta:user-defined>
    <meta:user-defined meta:name="OVERHEIDop.referentienummer">201721859/660403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2HB 5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773396-v1-BM 180118 201721859 Vrijs...|exb-2018-3691</meta:user-defined>
    <meta:user-defined meta:name="OVERHEID.EPSG28992/DC.spatial">79950.586 453189.118</meta:user-defined>
    <meta:user-defined meta:name="OVERHEIDop.versieInformatie"/>
  </office:meta>
</office:document-meta>
</file>