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de heer Stefan Blom, Ter Aar</text:p>
      <text:section text:name="zakelijke-mededeling_id1-3-2" text:style-name="zakelijke-mededeling">
        <text:section text:name="zakelijke-mededeling-tekst_id1-3-2-1" text:style-name="zakelijke-mededeling-tekst">
          <text:section text:name="tekst_id1-3-2-1-1" text:style-name="tekst">
            <text:p text:style-name="common-al">Ten aanzien van <text:span text:style-name="nadrukvet">de heer</text:span><text:span text:style-name="nadrukvet"> Stefan Blom, geboren op 13-09-1989, van Damstraat 4, Ter Aar</text:span> zijn wij voornemens per <text:span text:style-name="nadrukvet">27 juni 2018</text:span>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 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34659</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659</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659</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ame gegevens vertrek; de heer Stefan Blom, Ter 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4659</meta:user-defined>
    <meta:user-defined meta:name="OVERHEIDop.GmbID/DC.identifier">gmb-2018-1346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AV 4</meta:user-defined>
    <meta:user-defined meta:name="OVERHEIDop.woonplaats">Ter Aar</meta:user-defined>
    <meta:user-defined meta:name="OVERHEIDop.straatnaam">Van Damstraat</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08303 464458</meta:user-defined>
    <meta:user-defined meta:name="OVERHEIDop.versieInformatie"/>
  </office:meta>
</office:document-meta>
</file>