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aanvraag horeca Wijks woontheater  Markt 9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230</text:p>
            <text:p text:style-name="common-al">Voor   : aanvraag horeca Wijks woontheater</text:p>
            <text:p text:style-name="common-al">Locatie   : Markt 9 (3961 BC) Wijk bij Duurstede</text:p>
            <text:p text:style-name="common-al">Datum ontvangst : 1 juni 2018</text:p>
            <text:p text:style-name="last-al"> 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3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465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5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5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aanvraag horeca Wijks woontheater  Markt 9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658</meta:user-defined>
    <meta:user-defined meta:name="OVERHEIDop.GmbID/DC.identifier">gmb-2018-134658</meta:user-defined>
    <meta:user-defined meta:name="OVERHEID.TaxonomieBeleidsagenda/OVERHEID.category">Bestuur | Organisatie en beleid</meta:user-defined>
    <meta:user-defined meta:name="OVERHEIDop.referentienummer">2018-273</meta:user-defined>
    <meta:user-defined meta:name="DCTERMS.abstract">Aanvraag horeca Wijks woontheater Markt 9 in Wijk bij Duurstede. Gepubliceerd op de gemeentepagina in de Wijkse Courant en 't Groentje d.d. 13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</meta:user-defined>
    <meta:user-defined meta:name="OVERHEIDop.woonplaats">Wijk bij Duursted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10 442710</meta:user-defined>
    <meta:user-defined meta:name="OVERHEIDop.versieInformatie"/>
  </office:meta>
</office:document-meta>
</file>