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Amin,  Klaproosstraat 26B, 3135 T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L.      Amin, geboren 05-01-2016, Klaproosstraat 26B, 3135 TK  Vlaardingen, met ingang van 29-03-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5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5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5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Amin,  Klaproosstraat 26B, 3135 T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55</meta:user-defined>
    <meta:user-defined meta:name="OVERHEIDop.GmbID/DC.identifier">gmb-2018-134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K 26a</meta:user-defined>
    <meta:user-defined meta:name="OVERHEIDop.woonplaats">Vlaardingen</meta:user-defined>
    <meta:user-defined meta:name="OVERHEIDop.straatnaam">Klaproo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14 437358</meta:user-defined>
    <meta:user-defined meta:name="OVERHEIDop.versieInformatie"/>
  </office:meta>
</office:document-meta>
</file>