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Ploenstraat 3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heeft de gemeente een melding ontvangen voorhet verwijderen van asbest op locatie Ploenstraat 30 te Duiven. De melding is geregistreerd onder zaaknummer Z/18/038663 / 18SZ045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465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5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5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Ploenstraat 30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4652</meta:user-defined>
    <meta:user-defined meta:name="OVERHEIDop.GmbID/DC.identifier">gmb-2018-134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PN 30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640 440808</meta:user-defined>
    <meta:user-defined meta:name="OVERHEIDop.versieInformatie"/>
  </office:meta>
</office:document-meta>
</file>