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ambtshalve inschrijving BRP, Jamal Ghairat, Nieuwk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Jamal Ghairat niet meer woont op het adres waar hij in de Basisregistratie personen (BRP) staat ingeschreven.<text:span text:style-name="nadrukvet"/></text:p>
            <text:p text:style-name="common-al">
            <text:span text:style-name="nadrukvet">Procedure ‘ambtshalve opneming adresgegevens’</text:span>
          </text:p>
            <text:p text:style-name="common-al">Het college van burgemeester en wethouders heeft het voornemen om nieuwe gegevens van verblijf en adres op te nemen volgens de procedure ‘ambtshalve opneming adresgegevens’. </text:p>
            <text:p text:style-name="common-al">Dat houdt in dat Jamal Ghairat, geboren op 08-05-1990<text:span text:style-name="nadrukcur">, </text:span>wordt ingeschreven per 27 juni 2018 op het adres waar hij daadwerkelijk verblijft.</text:p>
            <text:p text:style-name="common-al">Wilt u hierop reageren of uw zienswijze bekendmaken? Neem dan binnen drie weken na deze publicatie schriftelijk of mondeling contact op met de gemeente Nieuwkoop via telefoonnummer 14 0172 of stuur een e-mail naar info@nieuwkoop.nl. Als wij na drie weken geen reactie hebben ontvangen worden de adresgegevens vanaf de datum van de publicatie van het voornemen, ambtshalve gewijzigd in de BR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46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6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ambtshalve inschrijving BRP, Jamal Ghairat,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644</meta:user-defined>
    <meta:user-defined meta:name="OVERHEIDop.GmbID/DC.identifier">gmb-2018-1346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V 21</meta:user-defined>
    <meta:user-defined meta:name="OVERHEIDop.woonplaats">Nieuwkoop</meta:user-defined>
    <meta:user-defined meta:name="OVERHEIDop.straatnaam">Wagnerstraat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790 462330</meta:user-defined>
    <meta:user-defined meta:name="OVERHEIDop.versieInformatie"/>
  </office:meta>
</office:document-meta>
</file>