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min,  Klaproosstraat 26B, 3135 T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7">
              <text:list-item text:style-override="id1-3-2-1-1-7-1">
                <text:number>•</text:number>
                <text:p text:style-name="al">M.      Amin, geboren 14-01-1992, Klaproosstraat 26B, 3135 TK  Vlaardingen, met ingang van 29-03-2018.</text:p>
              </text:list-item>
            </text:list>
            <text:p text:style-name="common-al"/>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min,  Klaproosstraat 26B, 3135 T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42</meta:user-defined>
    <meta:user-defined meta:name="OVERHEIDop.GmbID/DC.identifier">gmb-2018-134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TK 26a</meta:user-defined>
    <meta:user-defined meta:name="OVERHEIDop.woonplaats">Vlaardingen</meta:user-defined>
    <meta:user-defined meta:name="OVERHEIDop.straatnaam">Klaproo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414 437358</meta:user-defined>
    <meta:user-defined meta:name="OVERHEIDop.versieInformatie"/>
  </office:meta>
</office:document-meta>
</file>