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L. van Bossé, Abraham vd Lindenplaats 41, 3131 TT,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list text:style-name="id1-3-2-1-1-7">
              <text:list-item text:style-override="id1-3-2-1-1-7-1">
                <text:number>•</text:number>
                <text:p text:style-name="al">M.L.      van Bossé, geboren 24-08-1984, Abraham vd Lindenplaats 41, 3131 TT  Vlaardingen, met ingang van 20-12-2017.</text:p>
              </text:list-item>
            </text:list>
            <text:p text:style-name="common-al"/>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464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4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4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L. van Bossé, Abraham vd Lindenplaats 41, 3131 TT,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640</meta:user-defined>
    <meta:user-defined meta:name="OVERHEIDop.GmbID/DC.identifier">gmb-2018-1346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TT 41</meta:user-defined>
    <meta:user-defined meta:name="OVERHEIDop.woonplaats">Vlaardingen</meta:user-defined>
    <meta:user-defined meta:name="OVERHEIDop.straatnaam">Abraham van der Lindenplaats</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128 435839</meta:user-defined>
    <meta:user-defined meta:name="OVERHEIDop.versieInformatie"/>
  </office:meta>
</office:document-meta>
</file>