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Oświecińska,  Frank van Borselenstraat 263, 3132 JJ,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7">
              <text:list-item text:style-override="id1-3-2-1-1-7-1">
                <text:number>•</text:number>
                <text:p text:style-name="al">E.      Oświecińska, geboren 14-10-1983, Frank van Borselenstraat 263, 3132      JJ  Vlaardingen, met ingang van      08-12-2017.</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3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3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3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Oświecińska,  Frank van Borselenstraat 263, 3132 J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38</meta:user-defined>
    <meta:user-defined meta:name="OVERHEIDop.GmbID/DC.identifier">gmb-2018-134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E 109</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0 436546</meta:user-defined>
    <meta:user-defined meta:name="OVERHEIDop.versieInformatie"/>
  </office:meta>
</office:document-meta>
</file>