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SumMmerti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SumMmertime  elke zaterdag vanaf 23 juni t/m 25 augustus in het centrum o.a. de Markt in Gennep (2018-0399).</text:p>
            <text:p text:style-name="common-al">
            <text:span text:style-name="nadrukvet">Verzenddatum</text:span>
          </text:p>
            <text:p text:style-name="common-al">Dit besluit is verzonden op: 15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63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3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SumMmerti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36</meta:user-defined>
    <meta:user-defined meta:name="OVERHEIDop.GmbID/DC.identifier">gmb-2018-1346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