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C.      Voogd,  Kuipershof 10, 3131 C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M.C.      Voogd, geboren 26-02-1976, Kuipershof 10, 3131 CH  Vlaardingen, met ingang van 07-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C.      Voogd,  Kuipershof 10, 3131 C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35</meta:user-defined>
    <meta:user-defined meta:name="OVERHEIDop.GmbID/DC.identifier">gmb-2018-134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H 10</meta:user-defined>
    <meta:user-defined meta:name="OVERHEIDop.woonplaats">Vlaardingen</meta:user-defined>
    <meta:user-defined meta:name="OVERHEIDop.straatnaam">Kuipersho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0 436270</meta:user-defined>
    <meta:user-defined meta:name="OVERHEIDop.versieInformatie"/>
  </office:meta>
</office:document-meta>
</file>